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juli 2012, nr. CZ-3120160, houdende instelling van de Commissie inkomens medisch specialisten en vaststelling van de vergoeding van de commissieleden (Besluit Commissie inkomens medisch specialisten)</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Er is een Commissie inkomens medisch specialisten.</text:p>
      <text:h text:style-name="ifm_p_font.bold_mt.5.08mm_page.keep-with-next_ifm" text:outline-level="2">Artikel<text:s/>2<text:s/></text:h>
      <text:p text:style-name="ifm_p_mt.4.23mm_ifm">De Commissie inkomens medisch specialisten heeft tot taak een inventarisatie op te stellen van beleidsopties om de norminkomens van Nederlandse medisch specialisten meer in lijn te brengen met die van hun collega's in andere landen.</text:p>
      <text:h text:style-name="ifm_p_font.bold_mt.5.08mm_page.keep-with-next_ifm" text:outline-level="2">Artikel<text:s/>3<text:s/></text:h>
      <text:p text:style-name="ifm_p_mt.4.23mm_indent.-7mm_mleft.7mm_ifm">1.<text:tab/>De Commissie inkomens medisch specialisten bestaat uit:</text:p>
      <text:p text:style-name="ifm_p_indent.-7mm_mleft.14mm_ifm">a.<text:tab/>Mevrouw P.L. Meurs, tevens voorzitter;</text:p>
      <text:p text:style-name="ifm_p_indent.-7mm_mleft.14mm_ifm">b.<text:tab/>De heer M. Bontje,</text:p>
      <text:p text:style-name="ifm_p_indent.-7mm_mleft.14mm_ifm">c.<text:tab/>De heer H. Borstlap,</text:p>
      <text:p text:style-name="ifm_p_indent.-7mm_mleft.14mm_ifm">d.<text:tab/>De heer J. Legemaate.</text:p>
      <text:p text:style-name="ifm_p_mt.3.7mm_indent.-7mm_mleft.7mm_ifm">2.<text:tab/>De benoeming van de leden geschiedt tot uiterlijk 1 oktober 2012.</text:p>
      <text:h text:style-name="ifm_p_font.bold_mt.5.08mm_page.keep-with-next_ifm" text:outline-level="2">Artikel<text:s/>4<text:s/></text:h>
      <text:p text:style-name="ifm_p_mt.4.23mm_indent.-7mm_mleft.7mm_ifm">1.<text:tab/>De leden van de Commissie inkomens medisch specialisten worden benoemd, geschorst en ontslagen door de minister.</text:p>
      <text:p text:style-name="ifm_p_mt.3.7mm_indent.-7mm_mleft.7mm_ifm">2.<text:tab/>Aan de voorzitter wordt een vergoeding toegekend van 332 euro per vergadering. Aan de overige leden van de commissie wordt een vergoeding toegekend van 256 euro per vergadering.</text:p>
      <text:p text:style-name="ifm_p_mt.3.7mm_indent.-7mm_mleft.7mm_ifm">3.<text:tab/>De minister draagt zorg voor het secretariaat van de Commissie inkomens medisch specialisten. Het secretariaat is voor de inhoudelijke uitvoering van zijn taak uitsluitend verantwoording schuldig aan de commissie.</text:p>
      <text:h text:style-name="ifm_p_font.bold_mt.5.08mm_page.keep-with-next_ifm" text:outline-level="2">Artikel<text:s/>5<text:s/></text:h>
      <text:p text:style-name="ifm_p_mt.4.23mm_ifm">De Commissie inkomens medisch specialisten stelt haar eigen werkwijze vast.</text:p>
      <text:h text:style-name="ifm_p_font.bold_mt.5.08mm_page.keep-with-next_ifm" text:outline-level="2">Artikel<text:s/>6<text:s/></text:h>
      <text:p text:style-name="ifm_p_mt.4.23mm_ifm">De Commissie inkomens medisch specialisten zendt uiterlijk 1 oktober 2012 een eindrapportage omtrent haar bevindingen aan de minister.</text:p>
      <text:h text:style-name="ifm_p_font.bold_mt.5.08mm_page.keep-with-next_ifm" text:outline-level="2">Artikel<text:s/>7<text:s/></text:h>
      <text:p text:style-name="ifm_p_mt.4.23mm_ifm">De archiefbescheiden van de Commissie inkomens medisch specialisten worden na haar opheffing of, zo de omstandigheden daartoe eerder aanleiding geven, zoveel eerder, overgedragen aan het archief van het Ministerie van Volksgezondheid, Welzijn en Sport.</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Besluit Commissie inkomens medisch specialisten.</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Commissie inkomens medisch specialisten wordt gevraagd een inventarisatie op te stellen van beleidsopties om de norminkomens van Nederlandse medisch specialisten (in loondienst en vrijgevestigd) meer in lijn te brengen met die van hun collega's in andere landen. Ook de optie van degressieve tarieven -voor veel producerende medisch specialisten - moet in het onderzoek worden betrokken.</text:p>
      <text:p text:style-name="ifm_p_mt.3.7mm_ifm">Elk van de geïnventariseerde beleidsopties dient te worden voorzien van een inschatting van voor- en nadelen, uitvoerbaarheid en juridische aspecten. De commissie wordt gevraagd een neutrale beschrijving van beleidsopties te geven en geen voorkeursoptie aan te dragen.</text:p>
      <text:p text:style-name="ifm_p_mt.3.7mm_ifm">Bij de bespreking van beleidsopties dient eventuele transitieproblematiek bij de mogelijke implementatie van beleid en specifiek het element goodwill meegenomen te worden. Bij de bespreking van de beleidsopties dient verder een relatie gelegd te worden met de in het convenant tussen Orde, NVZ en VWS afgesproken invoering van integrale tarieven met ingang van 2015.</text:p>
      <text:p text:style-name="ifm_p_mt.3.7mm_ifm">De inventarisatie van beleidsopties moet uiterlijk 1 oktober 2012 afgerond en opgeleverd zij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74</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74</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olksgezondheid, Welzijn en Sport van 13 juli 2012, nr. CZ-3120160, houdende instelling van de Commissie inkomens medisch specialisten en vaststelling van de vergoeding van de commissieleden (Besluit Commissie inkomens medisch specialisten)</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15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Zorg en gezondheid | Organisatie en beleid</meta:user-defined>
    <meta:user-defined meta:name="DC.title">Besluit van de Minister van Volksgezondheid, Welzijn en Sport van 13 juli 2012, nr. CZ-3120160, houdende instelling van de Commissie inkomens medisch specialisten en vaststelling van de vergoeding van de commissieleden (Besluit Commissie inkomens medisch specialisten)</meta:user-defined>
    <meta:user-defined meta:name="DCTERMS.W3CDTF/DCTERMS.available">2012-07-25</meta:user-defined>
  </office:meta>
</office:document-meta>
</file>