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00*"/>
    </style:style>
    <style:style style:family="table-column" style:name="table1.tg1.col2">
      <style:table-column-properties style:rel-column-width="34000*"/>
    </style:style>
    <style:style style:family="table-column" style:name="table1.tg1.col3">
      <style:table-column-properties style:rel-column-width="7200*"/>
    </style:style>
    <style:style style:family="table-column" style:name="table2.tg1.col1">
      <style:table-column-properties style:rel-column-width="100*"/>
    </style:style>
    <style:style style:family="table-column" style:name="table2.tg1.col2">
      <style:table-column-properties style:rel-column-width="1137*"/>
    </style:style>
    <style:style style:family="table-column" style:name="table2.tg1.col3">
      <style:table-column-properties style:rel-column-width="314*"/>
    </style:style>
    <style:style style:family="table-column" style:name="table3.tg1.col1">
      <style:table-column-properties style:rel-column-width="2800*"/>
    </style:style>
    <style:style style:family="table-column" style:name="table3.tg1.col2">
      <style:table-column-properties style:rel-column-width="34000*"/>
    </style:style>
    <style:style style:family="table-column" style:name="table3.tg1.col3">
      <style:table-column-properties style:rel-column-width="6900*"/>
    </style:style>
    <style:style style:family="table-column" style:name="table4.tg1.col1">
      <style:table-column-properties style:rel-column-width="2800*"/>
    </style:style>
    <style:style style:family="table-column" style:name="table4.tg1.col2">
      <style:table-column-properties style:rel-column-width="34000*"/>
    </style:style>
    <style:style style:family="table-column" style:name="table4.tg1.col3">
      <style:table-column-properties style:rel-column-width="6900*"/>
    </style:style>
    <style:style style:family="table-column" style:name="table5.tg1.col1">
      <style:table-column-properties style:rel-column-width="2800*"/>
    </style:style>
    <style:style style:family="table-column" style:name="table5.tg1.col2">
      <style:table-column-properties style:rel-column-width="34000*"/>
    </style:style>
    <style:style style:family="table-column" style:name="table5.tg1.col3">
      <style:table-column-properties style:rel-column-width="7200*"/>
    </style:style>
    <style:style style:family="table-column" style:name="table6.tg1.col1">
      <style:table-column-properties style:rel-column-width="2800*"/>
    </style:style>
    <style:style style:family="table-column" style:name="table6.tg1.col2">
      <style:table-column-properties style:rel-column-width="34000*"/>
    </style:style>
    <style:style style:family="table-column" style:name="table6.tg1.col3">
      <style:table-column-properties style:rel-column-width="6900*"/>
    </style:style>
    <style:style style:family="table-column" style:name="table7.tg1.col1">
      <style:table-column-properties style:rel-column-width="2500*"/>
    </style:style>
    <style:style style:family="table-column" style:name="table7.tg1.col2">
      <style:table-column-properties style:rel-column-width="24500*"/>
    </style:style>
    <style:style style:family="table-column" style:name="table7.tg1.col3">
      <style:table-column-properties style:rel-column-width="9200*"/>
    </style:style>
    <style:style style:family="table-column" style:name="table8.tg1.col1">
      <style:table-column-properties style:rel-column-width="2500*"/>
    </style:style>
    <style:style style:family="table-column" style:name="table8.tg1.col2">
      <style:table-column-properties style:rel-column-width="24500*"/>
    </style:style>
    <style:style style:family="table-column" style:name="table8.tg1.col3">
      <style:table-column-properties style:rel-column-width="8900*"/>
    </style:style>
    <style:style style:family="table-column" style:name="table9.tg1.col1">
      <style:table-column-properties style:rel-column-width="2500*"/>
    </style:style>
    <style:style style:family="table-column" style:name="table9.tg1.col2">
      <style:table-column-properties style:rel-column-width="24500*"/>
    </style:style>
    <style:style style:family="table-column" style:name="table9.tg1.col3">
      <style:table-column-properties style:rel-column-width="8900*"/>
    </style:style>
    <style:style style:family="table-column" style:name="table10.tg1.col1">
      <style:table-column-properties style:rel-column-width="100*"/>
    </style:style>
    <style:style style:family="table-column" style:name="table10.tg1.col2">
      <style:table-column-properties style:rel-column-width="1192*"/>
    </style:style>
    <style:style style:family="table-column" style:name="table10.tg1.col3">
      <style:table-column-properties style:rel-column-width="284*"/>
    </style:style>
    <style:style style:family="table-column" style:name="table11.tg1.col1">
      <style:table-column-properties style:rel-column-width="100*"/>
    </style:style>
    <style:style style:family="table-column" style:name="table11.tg1.col2">
      <style:table-column-properties style:rel-column-width="1085*"/>
    </style:style>
    <style:style style:family="table-column" style:name="table11.tg1.col3">
      <style:table-column-properties style:rel-column-width="273*"/>
    </style:style>
    <style:style style:family="table-column" style:name="table12.tg1.col1">
      <style:table-column-properties style:rel-column-width="100*"/>
    </style:style>
    <style:style style:family="table-column" style:name="table12.tg1.col2">
      <style:table-column-properties style:rel-column-width="1047*"/>
    </style:style>
    <style:style style:family="table-column" style:name="table12.tg1.col3">
      <style:table-column-properties style:rel-column-width="249*"/>
    </style:style>
    <style:style style:family="table-column" style:name="table13.tg1.col1">
      <style:table-column-properties style:rel-column-width="100*"/>
    </style:style>
    <style:style style:family="table-column" style:name="table13.tg1.col2">
      <style:table-column-properties style:rel-column-width="1047*"/>
    </style:style>
    <style:style style:family="table-column" style:name="table13.tg1.col3">
      <style:table-column-properties style:rel-column-width="249*"/>
    </style:style>
    <style:style style:family="table-column" style:name="table14.tg1.col1">
      <style:table-column-properties style:rel-column-width="100*"/>
    </style:style>
    <style:style style:family="table-column" style:name="table14.tg1.col2">
      <style:table-column-properties style:rel-column-width="1106*"/>
    </style:style>
    <style:style style:family="table-column" style:name="table14.tg1.col3">
      <style:table-column-properties style:rel-column-width="252*"/>
    </style:style>
    <style:style style:family="table-column" style:name="table15.tg1.col1">
      <style:table-column-properties style:rel-column-width="100*"/>
    </style:style>
    <style:style style:family="table-column" style:name="table15.tg1.col2">
      <style:table-column-properties style:rel-column-width="1018*"/>
    </style:style>
    <style:style style:family="table-column" style:name="table15.tg1.col3">
      <style:table-column-properties style:rel-column-width="221*"/>
    </style:style>
    <style:style style:family="table-column" style:name="table16.tg1.col1">
      <style:table-column-properties style:rel-column-width="100*"/>
    </style:style>
    <style:style style:family="table-column" style:name="table16.tg1.col2">
      <style:table-column-properties style:rel-column-width="1061*"/>
    </style:style>
    <style:style style:family="table-column" style:name="table16.tg1.col3">
      <style:table-column-properties style:rel-column-width="234*"/>
    </style:style>
    <style:style style:family="table-column" style:name="table17.tg1.col1">
      <style:table-column-properties style:rel-column-width="100*"/>
    </style:style>
    <style:style style:family="table-column" style:name="table17.tg1.col2">
      <style:table-column-properties style:rel-column-width="1077*"/>
    </style:style>
    <style:style style:family="table-column" style:name="table17.tg1.col3">
      <style:table-column-properties style:rel-column-width="23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65</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7 juli 2012, IVV/OOG/2012/11022, houdende regels inzake de verstrekking van statistische gegevens met betrekking tot de Wet werk en bijstand, de Wet inkomensvoorziening oudere en gedeeltelijk arbeidsongeschikte werkloze werknemers en de Wet inkomensvoorziening oudere en gedeeltelijk arbeidsongeschikte gewezen zelfstandigen (Regeling statistiek WWB, IOAW en IOAZ 2013)</text:h>
      <text:p text:style-name="ifm_p_mt.7.4mm_ifm">De Staatssecretaris van Sociale Zaken en Werkgelegenheid,</text:p>
      <text:p text:style-name="ifm_p_mt.3.7mm_ifm">Gelet op artikel 77 van de Wet structuur uitvoeringsorganisatie werk en inkomen, artikel 78, derde lid, van de Wet werk en bijstand, artikel 55, tweede lid, van de Wet inkomensvoorziening oudere en gedeeltelijk arbeidsongeschikte werkloze werknemers, artikel 55, tweede lid, van de Wet inkomensvoorziening oudere en gedeeltelijk arbeidsongeschikte gewezen zelfstandigen en artikel 5, derde lid, van de Wet participatiebudge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minister:</text:span> Minister van Sociale Zaken en Werkgelegenheid;</text:p>
      <text:p text:style-name="ifm_p_ifm">b.  <text:span text:style-name="ifm_span_font.italic_ifm">WWB:</text:span> Wet werk en bijstand;</text:p>
      <text:p text:style-name="ifm_p_ifm">c.  <text:span text:style-name="ifm_span_font.italic_ifm">IOAW:</text:span> Wet inkomensvoorziening oudere en gedeeltelijk arbeidsongeschikte werkloze werknemers;</text:p>
      <text:p text:style-name="ifm_p_ifm">d.  <text:span text:style-name="ifm_span_font.italic_ifm">IOAZ:</text:span> Wet inkomensvoorziening oudere en gedeeltelijk arbeidsongeschikte gewezen zelfstandigen;</text:p>
      <text:p text:style-name="ifm_p_ifm">e.  <text:span text:style-name="ifm_span_font.italic_ifm">WWIK:</text:span> Wet werk en inkomsten kunstenaars, zoals deze luidde op 31 december 2011;</text:p>
      <text:p text:style-name="ifm_p_ifm">f.  <text:span text:style-name="ifm_span_font.italic_ifm">WIJ:</text:span> Wet investeren in jongeren, zoals deze luidde op de dag voor inwerkingtreding van artikel II van de Wet van 22 december 2011 tot wijziging van de Wet werk en bijstand en samenvoeging van die wet met de Wet investeren in jongeren gericht op bevordering van deelname aan de arbeidsmarkt en vergroting van de eigen verantwoordelijkheid van uitkeringsgerechtigden (Stb. 650);</text:p>
      <text:p text:style-name="ifm_p_ifm">g.  <text:span text:style-name="ifm_span_font.italic_ifm">uitkering:</text:span> bijstand, waaronder bijstand als bedoeld in het Besluit bijstandsverlening zelfstandigen 2004, of langdurigheidstoeslag op grond van de WWB of de uitkering op grond van de IOAW of IOAZ;</text:p>
      <text:p text:style-name="ifm_p_ifm">h.  <text:span text:style-name="ifm_span_font.italic_ifm">BBZ:</text:span> uitkering aan zelfstandigen op grond van het Besluit bijstandsverlening zelfstandigen 2004</text:p>
      <text:p text:style-name="ifm_p_ifm">i.  <text:span text:style-name="ifm_span_font.italic_ifm">SVB:</text:span> de Sociale verzekeringsbank.</text:p>
      <text:h text:style-name="ifm_p_font.bold_mt.5.08mm_page.keep-with-next_ifm" text:outline-level="2">Artikel<text:s/>2.<text:s/>Statistiek uitkeringen gemeenten</text:h>
      <text:p text:style-name="ifm_p_mt.4.23mm_ifm">De minister ontvangt van het college uiterlijk vier weken na afloop van iedere kalendermaand, overeenkomstig het in bijlage 1 bij deze regeling opgenomen model, gegevens over uitkeringen en over de personen aan wie in de desbetreffende maand een uitkering is verleend.</text:p>
      <text:h text:style-name="ifm_p_font.bold_mt.5.08mm_page.keep-with-next_ifm" text:outline-level="2">Artikel<text:s/>3.<text:s/>Statistiek re-integratievoorzieningen gemeenten</text:h>
      <text:p text:style-name="ifm_p_mt.4.23mm_ifm">De minister ontvangt van het college uiterlijk vier weken na afloop van de eerste helft van een kalenderjaar en na afloop van de tweede helft van een kalenderjaar overeenkomstig het in bijlage 2 bij deze regeling opgenomen model, gegevens over voorzieningen gericht op arbeidsinschakeling als bedoeld in artikel 7, eerste lid, onderdeel a, van de WWB, artikel 34, eerste lid, onderdeel a van de IOAZ en artikel 34, eerste lid, onderdeel a, van de IOAW en over de personen die van die voorziening feitelijk gebruik hebben gemaakt.</text:p>
      <text:h text:style-name="ifm_p_font.bold_mt.5.08mm_page.keep-with-next_ifm" text:outline-level="2">Artikel<text:s/>4.<text:s/>Statistiek vorderingen, boeten en sancties gemeenten</text:h>
      <text:p text:style-name="ifm_p_mt.4.23mm_ifm">De minister ontvangt van het college uiterlijk vier weken na afloop van iedere kalendermaand, overeenkomstig het in bijlage 3 bij deze regeling opgenomen model, gegevens over vorderingen in verband met opgelegde betalings- of aflossingsverplichtingen, over ontvangsten op die vorderingen en gegevens over opgelegde bestuurlijke boeten, sancties en aansprakelijkheidstellingen en gegevens over de personen ten aanzien van wie in het kader van de uitvoering van de WWB, de IOAW, de IOAZ, de WIJ en de WWIK dergelijke verplichtingen, vorderingen, boetes en sancties zijn opgelegd.</text:p>
      <text:h text:style-name="ifm_p_font.bold_mt.5.08mm_page.keep-with-next_ifm" text:outline-level="2">Artikel<text:s/>5.<text:s/>Centraal Bureau voor de Statistiek of bewerker</text:h>
      <text:p text:style-name="ifm_p_mt.4.23mm_indent.-7mm_mleft.7mm_ifm">1.<text:tab/>Het college verstrekt de gegevens, bedoeld in de artikelen 2, 3 en 4, door tussenkomst van het Centraal Bureau voor de Statistiek, waarbij de gegevensverstrekking plaatsvindt op een door de directeur-generaal van de statistiek te bepalen wijze, of door tussenkomst van een door de minister aan te wijzen externe bewerker.</text:p>
      <text:p text:style-name="ifm_p_mt.3.7mm_indent.-7mm_mleft.7mm_ifm">2.<text:tab/>Indien een bewerker wordt aangewezen wordt van de aanwijzing van de bewerker mededeling gedaan in de Staatscourant.</text:p>
      <text:p text:style-name="ifm_p_mt.3.7mm_indent.-7mm_mleft.7mm_ifm">3.<text:tab/>De bewerker, bedoeld in het eerste lid, verstrekt de in het eerste lid bedoelde gegevens op een door de minister te bepalen wijze.</text:p>
      <text:p text:style-name="ifm_p_mt.3.7mm_indent.-7mm_mleft.7mm_ifm">4.<text:tab/>Door de bewerker worden geen persoonsgegevens of verwerkte persoonsgegevens aan derden verstrekt, behoudens in opdracht van de minister.</text:p>
      <text:p text:style-name="ifm_p_mt.3.7mm_indent.-7mm_mleft.7mm_ifm">5.<text:tab/>De minister kan persoonsgegevens als bedoeld in de artikelen 2, 3 of 4 die door tussenkomst van een bewerker worden verkregen verstrekken aan het Centraal Bureau voor de Statistiek ten behoeve van het verrichten van statistisch onderzoek.</text:p>
      <text:h text:style-name="ifm_p_font.bold_mt.5.08mm_page.keep-with-next_ifm" text:outline-level="2">Artikel<text:s/>6.<text:s/>Statistieken door SVB</text:h>
      <text:p text:style-name="ifm_p_mt.4.23mm_indent.-7mm_mleft.7mm_ifm">1.<text:tab/>Ten aanzien van de uitvoering van de taak, bedoeld in artikel 47a, eerste lid, van de WWB ontvangt de minister van de SVB uiterlijk vier weken na afloop van iedere kalendermaand overeenkomstig het in bijlage 1 en 3 bij deze regeling opgenomen model, gegevens als bedoeld in de artikelen 2 en 4.</text:p>
      <text:p text:style-name="ifm_p_mt.3.7mm_indent.-7mm_mleft.7mm_ifm">2.<text:tab/>De SVB verstrekt de gegevens, bedoeld in het eerste lid, zonder tussenkomst van het Centraal Bureau voor de Statistiek, maar op de door de directeur-generaal van de statistiek te bepalen wijze, bedoeld in artikel 5, eerste lid, of indien een bewerker is aangewezen als bedoeld in artikel 5 op een door de minister te bepalen wijze.</text:p>
      <text:h text:style-name="ifm_p_font.bold_mt.5.08mm_page.keep-with-next_ifm" text:outline-level="2">Artikel<text:s/>7.<text:s/>Intrekking regeling</text:h>
      <text:p text:style-name="ifm_p_mt.4.23mm_indent.-7mm_mleft.7mm_ifm">1.<text:tab/>De Regeling statistiek WWB, IOAW en IOAZwordt ingetrokken.</text:p>
      <text:p text:style-name="ifm_p_mt.3.7mm_indent.-7mm_mleft.7mm_ifm">2.<text:tab/>De Regeling statistiek WWB, IOAW en IOAZ blijft van toepassing op de afwikkeling van de inlichtingen verkregen en nog te verkrijgen op grond van die regeling.</text:p>
      <text:h text:style-name="ifm_p_font.bold_mt.5.08mm_page.keep-with-next_ifm" text:outline-level="2">Artikel<text:s/>8.<text:s/>Inwerkingtreding</text:h>
      <text:p text:style-name="ifm_p_mt.4.23mm_ifm">Deze regeling treedt in werking met ingang van 1 januari 2013.</text:p>
      <text:h text:style-name="ifm_p_font.bold_mt.5.08mm_page.keep-with-next_ifm" text:outline-level="2">Artikel<text:s/>9.<text:s/>Citeertitel</text:h>
      <text:p text:style-name="ifm_p_mt.4.23mm_ifm">Deze regeling wordt aangehaald als: Regeling statistiek WWB, IOAW en IOAZ 2013.</text:p>
      <text:p text:style-name="ifm_p_mt.3.7mm_ifm">Deze regeling zal met de toelichting en de bijlagen in de Staatscourant worden geplaatst.</text:p>
      <text:p text:style-name="ifm_p_font.italic_mt.3.7mm_ifm">
                  Den Haag,
                   17 juli 2012
               </text:p>
      <text:p text:style-name="ifm_p_font.italic_mt.3.7mm_ifm">De Staatssecretaris van Sociale Zaken en Werkgelegenheid,<text:line-break/>P. de<text:s/>Krom.</text:p>
      <text:h text:style-name="ifm_p_font.bold_mt.5.08mm_page.break-before_ifm" text:outline-level="4">BIJLAGE<text:s/>1:<text:s/>OVERZICHT KENMERKEN STATISTIEK UITKERINGEN GEMEENTEN</text:h>
      <text:p text:style-name="ifm_p_mt.4.23mm_ifm">Hieronder staan de kenmerken in het aan te leveren bestand (bijstands)uitkeringen gemeenten benoemd. Bij ieder kenmerk wordt het bereik aangegeven waaraan een waarde van het betreffende kenmerk moet voldoen.</text:p>
      <text:p text:style-name="ifm_p_mt.3.7mm_ifm">Let op: Met [jjjj] wordt bedoeld de 4-cijferige aanduiding voor het jaar</text:p>
      <text:p text:style-name="ifm_p_ifm">Met [mm] wordt bedoeld de 2-cijferige aanduiding van de maand</text:p>
      <text:p text:style-name="ifm_p_ifm">Met [ab] wordt bedoeld: een tekstwaarde van 2 posities</text:p>
      <text:p text:style-name="ifm_p_ifm">Met [12] wordt bedoeld: een numerieke waarde van 2 posities</text:p>
      <text:p text:style-name="ifm_p_ifm">Met ab wordt bedoeld: exact de letters ‘ab’</text:p>
      <text:p text:style-name="ifm_p_ifm">Met 12 wordt bedoeld: exact de waarde ‘12’</text:p>
      <text:p text:style-name="ifm_p_ifm">Met [a1234] wordt bedoeld: een plus- of minteken op de eerste positie gevolgd door numerieke waarden op de posities 2 t/m 5</text:p>
      <text:p text:style-name="ifm_p_ifm">Met [max. 4 posities] wordt bedoeld: een vulling van 4 posities met tekst- en/of numerieke waarden, naar rechts uitgelijnd en indien van toepassing links opgevuld met een nul of nullen</text:p>
      <text:p text:style-name="ifm_p_ifm">Met [jjjjmmdd] wordt bedoeld: een datum aanduiding waarbij de eerste 4</text:p>
      <text:p text:style-name="ifm_p_ifm">posities het jaar aanduiden, de 5<text:span text:style-name="ifm_span_font.superscript_ifm">e</text:span> en 6<text:span text:style-name="ifm_span_font.superscript_ifm">e</text:span> positie de maand, en de 7<text:span text:style-name="ifm_span_font.superscript_ifm">e</text:span> en 8<text:span text:style-name="ifm_span_font.superscript_ifm">e</text:span>
            </text:p>
      <text:p text:style-name="ifm_p_ifm">posities de dag van de maand</text:p>
      <text:p text:style-name="ifm_p_mt.3.7mm_ifm">Een toelichting op de uitvraag en technische specificaties in verband met de bevraging bij de gemeenten en de SVB  worden nog door CBS aan gemeenten verstrekt middels de CBS-richtlijnen bij de statistiek. </text:p>
      <text:p text:style-name="ifm_p_mt.3.7mm_ifm">GEGEVENS LEVERING</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1</text:p>
          </table:table-cell>
          <table:table-cell table:style-name="table.cell.top.pleft.pright">
            <text:p text:style-name="text.cell.8.5.left">STATISTIEKJAAR</text:p>
          </table:table-cell>
          <table:table-cell table:style-name="table.cell.top.pleft.pright">
            <text:p text:style-name="text.cell.8.5.left">[jjjj]</text:p>
          </table:table-cell>
        </table:table-row>
        <table:table-row>
          <table:table-cell table:style-name="table.cell.top">
            <text:p text:style-name="text.cell.8.5.left">2</text:p>
          </table:table-cell>
          <table:table-cell table:style-name="table.cell.top.pleft.pright">
            <text:p text:style-name="text.cell.8.5.left">STATISTIEKMAAND </text:p>
          </table:table-cell>
          <table:table-cell table:style-name="table.cell.top.pleft.pright">
            <text:p text:style-name="text.cell.8.5.left">[mm]</text:p>
          </table:table-cell>
        </table:table-row>
        <table:table-row>
          <table:table-cell table:style-name="table.cell.top">
            <text:p text:style-name="text.cell.8.5.left">3</text:p>
          </table:table-cell>
          <table:table-cell table:style-name="table.cell.top.pleft.pright">
            <text:p text:style-name="text.cell.8.5.left">BERICHTGEVERCODE</text:p>
            <text:p text:style-name="text.cell.8.5.left">code van de berichtgever</text:p>
          </table:table-cell>
          <table:table-cell table:style-name="table.cell.top.pleft.pright">
            <text:p text:style-name="text.cell.8.5.left">[1234]</text:p>
          </table:table-cell>
        </table:table-row>
        <table:table-row>
          <table:table-cell table:style-name="table.cell.top">
            <text:p text:style-name="text.cell.8.5.left">4</text:p>
          </table:table-cell>
          <table:table-cell table:style-name="table.cell.top.pleft.pright">
            <text:p text:style-name="text.cell.8.5.left">GEMEENTECODE</text:p>
            <text:p text:style-name="text.cell.8.5.left">CBS-gemeentecode</text:p>
          </table:table-cell>
          <table:table-cell table:style-name="table.cell.top.pleft.pright">
            <text:p text:style-name="text.cell.8.5.left">[1234]</text:p>
          </table:table-cell>
        </table:table-row>
        <table:table-row>
          <table:table-cell table:style-name="table.cell.top">
            <text:p text:style-name="text.cell.8.5.left">5</text:p>
          </table:table-cell>
          <table:table-cell table:style-name="table.cell.top.pleft.pright">
            <text:p text:style-name="text.cell.8.5.left">NAAM SOFTWAREPAKKET</text:p>
            <text:p text:style-name="text.cell.8.5.left">CiVision Werk Inkomen en Zorg (PinkRoccade)</text:p>
            <text:p text:style-name="text.cell.8.5.left">GWS4all (Centric)</text:p>
            <text:p text:style-name="text.cell.8.5.left">Socrates (WiGo4It)</text:p>
            <text:p text:style-name="text.cell.8.5.left">AIO: (Pakket van de Sociale Verzekeringsbank)</text:p>
            <text:p text:style-name="text.cell.8.5.left">Ander pakket</text:p>
          </table:table-cell>
          <table:table-cell table:style-name="table.cell.top.pleft.pright">
            <text:p text:style-name="text.cell.8.5.left">Wiz</text:p>
            <text:p text:style-name="text.cell.8.5.left">Gws</text:p>
            <text:p text:style-name="text.cell.8.5.left">Soc</text:p>
            <text:p text:style-name="text.cell.8.5.left">Aio</text:p>
            <text:p text:style-name="text.cell.8.5.left">and</text:p>
          </table:table-cell>
        </table:table-row>
        <table:table-row>
          <table:table-cell table:style-name="table.cell.top">
            <text:p text:style-name="text.cell.8.5.left">6</text:p>
          </table:table-cell>
          <table:table-cell table:style-name="table.cell.top.pleft.pright">
            <text:p text:style-name="text.cell.8.5.left">RELEASE-/VERSIENUMMER SOFTWAREPAKKET</text:p>
          </table:table-cell>
          <table:table-cell table:style-name="table.cell.top.pleft.pright">
            <text:p text:style-name="text.cell.8.5.left">[abcdefghijkl]</text:p>
          </table:table-cell>
        </table:table-row>
      </table:table>
      <text:p text:style-name="ifm_p_mt.3.7mm_ifm">GEGEVENS UITKERING</text:p>
      <table:table table:style-name="ifm_table_pgwide.1_mt.3.7mm_ifm">
        <table:table-column table:style-name="table2.tg1.col1"/>
        <table:table-column table:style-name="table2.tg1.col2"/>
        <table:table-column table:style-name="table2.tg1.col3"/>
        <table:table-row>
          <table:table-cell table:style-name="table.cell.top">
            <text:p text:style-name="text.cell.8.5.left">7</text:p>
          </table:table-cell>
          <table:table-cell table:style-name="table.cell.top.pleft.pright">
            <text:p text:style-name="text.cell.8.5.left">REGISTRATIENUMMER UITKERING</text:p>
          </table:table-cell>
          <table:table-cell table:style-name="table.cell.top.pleft.pright">
            <text:p text:style-name="text.cell.8.5.left">[abcdefghijklmno]</text:p>
          </table:table-cell>
        </table:table-row>
        <table:table-row>
          <table:table-cell table:style-name="table.cell.top">
            <text:p text:style-name="text.cell.8.5.left">8</text:p>
          </table:table-cell>
          <table:table-cell table:style-name="table.cell.top.pleft.pright">
            <text:p text:style-name="text.cell.8.5.left">STATISTIEKCODE</text:p>
            <text:p text:style-name="text.cell.8.5.left">WWB algemene bijstand (inclusief bijstand aan personen met AOW)</text:p>
            <text:p text:style-name="text.cell.8.5.left">IOAW</text:p>
            <text:p text:style-name="text.cell.8.5.left">IOAZ</text:p>
            <text:p text:style-name="text.cell.8.5.left">WWB, periodiek bijzondere bijstand</text:p>
            <text:p text:style-name="text.cell.8.5.left">WWB, eenmalig bijzondere bijstand (inclusief langdurigheidstoeslag)</text:p>
            <text:p text:style-name="text.cell.8.5.left">BBZ</text:p>
          </table:table-cell>
          <table:table-cell table:style-name="table.cell.top.pleft.pright">
            <text:p text:style-name="text.cell.8.5.left">01</text:p>
            <text:p text:style-name="text.cell.8.5.left">02</text:p>
            <text:p text:style-name="text.cell.8.5.left">03</text:p>
            <text:p text:style-name="text.cell.8.5.left">11</text:p>
            <text:p text:style-name="text.cell.8.5.left">12</text:p>
            <text:p text:style-name="text.cell.8.5.left">14</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top">
            <text:p text:style-name="text.cell.8.5.left">9</text:p>
          </table:table-cell>
          <table:table-cell table:style-name="table.cell.top.pleft.pright">
            <text:p text:style-name="text.cell.8.5.left">NADERE CLASSIFICATIE BBZ</text:p>
            <text:p text:style-name="text.cell.8.5.left">zelfstandige, beginnend</text:p>
            <text:p text:style-name="text.cell.8.5.left">zelfstandige, oudere</text:p>
            <text:p text:style-name="text.cell.8.5.left">zelfstandige, beëindigende</text:p>
            <text:p text:style-name="text.cell.8.5.left">zelfstandige, overig</text:p>
            <text:p text:style-name="text.cell.8.5.left">niet van toepassing</text:p>
          </table:table-cell>
          <table:table-cell table:style-name="table.cell.top.pleft.pright">
            <text:p text:style-name="text.cell.8.5.left">1</text:p>
            <text:p text:style-name="text.cell.8.5.left">2</text:p>
            <text:p text:style-name="text.cell.8.5.left">3</text:p>
            <text:p text:style-name="text.cell.8.5.left">5</text:p>
            <text:p text:style-name="text.cell.8.5.left">9</text:p>
          </table:table-cell>
        </table:table-row>
        <table:table-row>
          <table:table-cell table:style-name="table.cell.top">
            <text:p text:style-name="text.cell.8.5.left">10</text:p>
          </table:table-cell>
          <table:table-cell table:style-name="table.cell.top.pleft.pright">
            <text:p text:style-name="text.cell.8.5.left">NORM / GRONDSLAG {‘leefvorm’}
                                    
                                 </text:p>
            <text:p text:style-name="text.cell.8.5.left">alleenstaande{‘alleenstaande’}
                                    
                                 </text:p>
            <text:p text:style-name="text.cell.8.5.left">alleenstaande{‘alleenstaande’}
                                     ouder</text:p>
            <text:p text:style-name="text.cell.8.5.left">gehuwden en samenwonenden {‘gehuwden’}
                                    
                                 </text:p>
            <text:p text:style-name="text.cell.8.5.left">anders</text:p>
          </table:table-cell>
          <table:table-cell table:style-name="table.cell.top.pleft.pright">
            <text:p text:style-name="text.cell.8.5.left">1</text:p>
            <text:p text:style-name="text.cell.8.5.left">2</text:p>
            <text:p text:style-name="text.cell.8.5.left">3</text:p>
            <text:p text:style-name="text.cell.8.5.left">4</text:p>
          </table:table-cell>
        </table:table-row>
        <table:table-row>
          <table:table-cell table:style-name="table.cell.top">
            <text:p text:style-name="text.cell.8.5.left">11</text:p>
          </table:table-cell>
          <table:table-cell table:style-name="table.cell.top.pleft.pright">
            <text:p text:style-name="text.cell.8.5.left">BEDRAG BASISNORM / GRONDSLAG (incl. vt){‘landelijkenorm’}
                                       
                                    
                                 </text:p>
          </table:table-cell>
          <table:table-cell table:style-name="table.cell.top.pleft.pright">
            <text:p text:style-name="text.cell.8.5.left">[1234]</text:p>
          </table:table-cell>
        </table:table-row>
        <table:table-row>
          <table:table-cell table:style-name="table.cell.top">
            <text:p text:style-name="text.cell.8.5.left">12</text:p>
          </table:table-cell>
          <table:table-cell table:style-name="table.cell.top.pleft.pright">
            <text:p text:style-name="text.cell.8.5.left">BEDRAG AFWIJKING BASISNORM</text:p>
            <text:p text:style-name="text.cell.8.5.left">DOOR GEMEENTELIJK BELEID (incl. vt)</text:p>
            <text:p text:style-name="text.cell.8.5.left">niet van toepassing</text:p>
          </table:table-cell>
          <table:table-cell table:style-name="table.cell.top.pleft.pright">
            <text:p text:style-name="text.cell.8.5.left">[a1234]</text:p>
            <text:p text:style-name="text.cell.8.5.left">99999</text:p>
          </table:table-cell>
        </table:table-row>
        <table:table-row>
          <table:table-cell table:style-name="table.cell.top">
            <text:p text:style-name="text.cell.8.5.left">13</text:p>
          </table:table-cell>
          <table:table-cell table:style-name="table.cell.top.pleft.pright">
            <text:p text:style-name="text.cell.8.5.left">BEDRAG BIJSTANDSNORM (incl. vt)</text:p>
          </table:table-cell>
          <table:table-cell table:style-name="table.cell.top.pleft.pright">
            <text:p text:style-name="text.cell.8.5.left">[1234]</text:p>
          </table:table-cell>
        </table:table-row>
        <table:table-row>
          <table:table-cell table:style-name="table.cell.top">
            <text:p text:style-name="text.cell.8.5.left"/>
          </table:table-cell>
          <table:table-cell table:style-name="table.cell.top.pleft.pright">
            <text:p text:style-name="text.cell.8.5.left">BEDRAG VERMINDERING UITKERING N.A.V. AFSTEMMING (incl. vt)</text:p>
          </table:table-cell>
          <table:table-cell table:style-name="table.cell.top.pleft.pright">
            <text:p text:style-name="text.cell.8.5.left"/>
          </table:table-cell>
        </table:table-row>
        <table:table-row>
          <table:table-cell table:style-name="table.cell.top">
            <text:p text:style-name="text.cell.8.5.left">14</text:p>
          </table:table-cell>
          <table:table-cell table:style-name="table.cell.top.pleft.pright">
            <text:p text:style-name="text.cell.8.5.left">niet van toepassing</text:p>
          </table:table-cell>
          <table:table-cell table:style-name="table.cell.top.pleft.pright">
            <text:p text:style-name="text.cell.8.5.left">[1234]</text:p>
            <text:p text:style-name="text.cell.8.5.left">9999</text:p>
          </table:table-cell>
        </table:table-row>
        <table:table-row>
          <table:table-cell table:style-name="table.cell.top">
            <text:p text:style-name="text.cell.8.5.left">15</text:p>
          </table:table-cell>
          <table:table-cell table:style-name="table.cell.top.pleft.pright">
            <text:p text:style-name="text.cell.8.5.left">BEDRAG INKOMSTEN UITKERING (incl. vt)</text:p>
            <text:p text:style-name="text.cell.8.5.left">niet van toepassing</text:p>
          </table:table-cell>
          <table:table-cell table:style-name="table.cell.top.pleft.pright">
            <text:p text:style-name="text.cell.8.5.left">[a1234] 99999</text:p>
          </table:table-cell>
        </table:table-row>
        <table:table-row>
          <table:table-cell table:style-name="table.cell.top">
            <text:p text:style-name="text.cell.8.5.left">16</text:p>
          </table:table-cell>
          <table:table-cell table:style-name="table.cell.top.pleft.pright">
            <text:p text:style-name="text.cell.8.5.left">BETAALBAAR GESTELD BEDRAG UITKERING (excl. vt)</text:p>
            <text:p text:style-name="text.cell.8.5.left">niet van toepassing</text:p>
          </table:table-cell>
          <table:table-cell table:style-name="table.cell.top.pleft.pright">
            <text:p text:style-name="text.cell.8.5.left">[123456] </text:p>
            <text:p text:style-name="text.cell.8.5.left">999999</text:p>
          </table:table-cell>
        </table:table-row>
        <table:table-row>
          <table:table-cell table:style-name="table.cell.top">
            <text:p text:style-name="text.cell.8.5.left">17</text:p>
          </table:table-cell>
          <table:table-cell table:style-name="table.cell.top.pleft.pright">
            <text:p text:style-name="text.cell.8.5.left">Datum invoering administratie</text:p>
          </table:table-cell>
          <table:table-cell table:style-name="table.cell.top.pleft.pright">
            <text:p text:style-name="text.cell.8.5.left">[jjjjmmdd]</text:p>
          </table:table-cell>
        </table:table-row>
        <table:table-row>
          <table:table-cell table:style-name="table.cell.top">
            <text:p text:style-name="text.cell.8.5.left">18</text:p>
          </table:table-cell>
          <table:table-cell table:style-name="table.cell.top.pleft.pright">
            <text:p text:style-name="text.cell.8.5.left">CLUSTER BIJZONDERE BIJSTAND</text:p>
            <text:p text:style-name="text.cell.8.5.left">directe levensbehoeften</text:p>
            <text:p text:style-name="text.cell.8.5.left">voorzieningen voor het huishouden</text:p>
            <text:p text:style-name="text.cell.8.5.left">voorzieningen voor wonen</text:p>
            <text:p text:style-name="text.cell.8.5.left">voorzieningen voor opvang</text:p>
            <text:p text:style-name="text.cell.8.5.left">kosten uit maatschappelijke zorg</text:p>
            <text:p text:style-name="text.cell.8.5.left">financiële transacties</text:p>
            <text:p text:style-name="text.cell.8.5.left">uitstroombevordering</text:p>
            <text:p text:style-name="text.cell.8.5.left">medische dienstverlening</text:p>
            <text:p text:style-name="text.cell.8.5.left">overige kostensoorten</text:p>
            <text:p text:style-name="text.cell.8.5.left">kosten wel in statistiek maar geen bijzondere bijstand</text:p>
          </table:table-cell>
          <table:table-cell table:style-name="table.cell.top.pleft.pright">
            <text:p text:style-name="text.cell.8.5.left">a</text:p>
            <text:p text:style-name="text.cell.8.5.left">b</text:p>
            <text:p text:style-name="text.cell.8.5.left">c</text:p>
            <text:p text:style-name="text.cell.8.5.left">d</text:p>
            <text:p text:style-name="text.cell.8.5.left">e</text:p>
            <text:p text:style-name="text.cell.8.5.left">f</text:p>
            <text:p text:style-name="text.cell.8.5.left">g</text:p>
            <text:p text:style-name="text.cell.8.5.left">h</text:p>
            <text:p text:style-name="text.cell.8.5.left">i</text:p>
            <text:p text:style-name="text.cell.8.5.left">j</text:p>
          </table:table-cell>
        </table:table-row>
        <table:table-row>
          <table:table-cell table:style-name="table.cell.top">
            <text:p text:style-name="text.cell.8.5.left">19</text:p>
          </table:table-cell>
          <table:table-cell table:style-name="table.cell.top.pleft.pright">
            <text:p text:style-name="text.cell.8.5.left">TOEPASSING CATEGORIALE VERLENING BIJZONDERE BIJSTAND</text:p>
            <text:p text:style-name="text.cell.8.5.left">chronisch zieken/gehandicapten</text:p>
            <text:p text:style-name="text.cell.8.5.left">personen met een AOW-gerechtigde leeftijd</text:p>
            <text:p text:style-name="text.cell.8.5.left">langdurigheidstoeslag</text:p>
            <text:p text:style-name="text.cell.8.5.left">ouders met schoolgaande kinderen</text:p>
            <text:p text:style-name="text.cell.8.5.left">niet van toepassing</text:p>
          </table:table-cell>
          <table:table-cell table:style-name="table.cell.top.pleft.pright">
            <text:p text:style-name="text.cell.8.5.left">1</text:p>
            <text:p text:style-name="text.cell.8.5.left">2</text:p>
            <text:p text:style-name="text.cell.8.5.left">3</text:p>
            <text:p text:style-name="text.cell.8.5.left">4</text:p>
            <text:p text:style-name="text.cell.8.5.left">9</text:p>
          </table:table-cell>
        </table:table-row>
      </table:table>
      <text:p text:style-name="ifm_p_mt.3.7mm_ifm">GEGEVENS PERSONEN (invullen voor alle personen met deze uitkering)</text:p>
      <table:table table:style-name="ifm_table_pgwide.1_mt.3.7mm_ifm">
        <table:table-column table:style-name="table4.tg1.col1"/>
        <table:table-column table:style-name="table4.tg1.col2"/>
        <table:table-column table:style-name="table4.tg1.col3"/>
        <table:table-row>
          <table:table-cell table:style-name="table.cell.top">
            <text:p text:style-name="text.cell.8.5.left">20</text:p>
          </table:table-cell>
          <table:table-cell table:style-name="table.cell.top.pleft.pright">
            <text:p text:style-name="text.cell.8.5.left">BURGERSERVICENUMMER</text:p>
          </table:table-cell>
          <table:table-cell table:style-name="table.cell.top.pleft.pright">
            <text:p text:style-name="text.cell.8.5.left">[123456789]</text:p>
          </table:table-cell>
        </table:table-row>
        <table:table-row>
          <table:table-cell table:style-name="table.cell.top">
            <text:p text:style-name="text.cell.8.5.left">21</text:p>
          </table:table-cell>
          <table:table-cell table:style-name="table.cell.top.pleft.pright">
            <text:p text:style-name="text.cell.8.5.left">GEBOORTEDATUM</text:p>
          </table:table-cell>
          <table:table-cell table:style-name="table.cell.top.pleft.pright">
            <text:p text:style-name="text.cell.8.5.left">[jjjjmmdd]</text:p>
          </table:table-cell>
        </table:table-row>
        <table:table-row>
          <table:table-cell table:style-name="table.cell.top">
            <text:p text:style-name="text.cell.8.5.left">22</text:p>
          </table:table-cell>
          <table:table-cell table:style-name="table.cell.top.pleft.pright">
            <text:p text:style-name="text.cell.8.5.left">GESLACHT</text:p>
            <text:p text:style-name="text.cell.8.5.left">man</text:p>
            <text:p text:style-name="text.cell.8.5.left">vrouw</text:p>
          </table:table-cell>
          <table:table-cell table:style-name="table.cell.top.pleft.pright">
            <text:p text:style-name="text.cell.8.5.left">1</text:p>
            <text:p text:style-name="text.cell.8.5.left">2</text:p>
          </table:table-cell>
        </table:table-row>
        <table:table-row>
          <table:table-cell table:style-name="table.cell.top">
            <text:p text:style-name="text.cell.8.5.left">23</text:p>
          </table:table-cell>
          <table:table-cell table:style-name="table.cell.top.pleft.pright">
            <text:p text:style-name="text.cell.8.5.left">HUISVESTING</text:p>
            <text:p text:style-name="text.cell.8.5.left">Huurder</text:p>
            <text:p text:style-name="text.cell.8.5.left">Eigenaar</text:p>
            <text:p text:style-name="text.cell.8.5.left">Inwonend</text:p>
            <text:p text:style-name="text.cell.8.5.left">in inrichting</text:p>
            <text:p text:style-name="text.cell.8.5.left">adresloos</text:p>
            <text:p text:style-name="text.cell.8.5.left">geen vaste woon- of verblijfplaats en niet adresloos</text:p>
          </table:table-cell>
          <table:table-cell table:style-name="table.cell.top.pleft.pright">
            <text:p text:style-name="text.cell.8.5.left">1</text:p>
            <text:p text:style-name="text.cell.8.5.left">2</text:p>
            <text:p text:style-name="text.cell.8.5.left">3</text:p>
            <text:p text:style-name="text.cell.8.5.left">4</text:p>
            <text:p text:style-name="text.cell.8.5.left">5</text:p>
            <text:p text:style-name="text.cell.8.5.left">6</text:p>
          </table:table-cell>
        </table:table-row>
        <table:table-row>
          <table:table-cell table:style-name="table.cell.top">
            <text:p text:style-name="text.cell.8.5.left">24</text:p>
          </table:table-cell>
          <table:table-cell table:style-name="table.cell.top.pleft.pright">
            <text:p text:style-name="text.cell.8.5.left">AANVANGSDATUM UITKERING PERSOON</text:p>
          </table:table-cell>
          <table:table-cell table:style-name="table.cell.top.pleft.pright">
            <text:p text:style-name="text.cell.8.5.left">[jjjjmmdd]</text:p>
          </table:table-cell>
        </table:table-row>
        <table:table-row>
          <table:table-cell table:style-name="table.cell.top">
            <text:p text:style-name="text.cell.8.5.left">25</text:p>
          </table:table-cell>
          <table:table-cell table:style-name="table.cell.top.pleft.pright">
            <text:p text:style-name="text.cell.8.5.left">EINDDATUM UITKERING PERSOON</text:p>
            <text:p text:style-name="text.cell.8.5.left">niet beëindigd</text:p>
          </table:table-cell>
          <table:table-cell table:style-name="table.cell.top.pleft.pright">
            <text:p text:style-name="text.cell.8.5.left">[jjjjmmdd]</text:p>
            <text:p text:style-name="text.cell.8.5.left">00000000</text:p>
          </table:table-cell>
        </table:table-row>
        <table:table-row>
          <table:table-cell table:style-name="table.cell.top">
            <text:p text:style-name="text.cell.8.5.left">26</text:p>
          </table:table-cell>
          <table:table-cell table:style-name="table.cell.top.pleft.pright">
            <text:p text:style-name="text.cell.8.5.left">ONTHEFFING ARBEIDSVERPLICHTING VAN TOEPASSING</text:p>
            <text:p text:style-name="text.cell.8.5.left">nee</text:p>
            <text:p text:style-name="text.cell.8.5.left">ja, artikel 9, WWB</text:p>
            <text:p text:style-name="text.cell.8.5.left">ja, artikel 9a, WWB</text:p>
            <text:p text:style-name="text.cell.8.5.left">niet van toepassing</text:p>
          </table:table-cell>
          <table:table-cell table:style-name="table.cell.top.pleft.pright">
            <text:p text:style-name="text.cell.8.5.left">2</text:p>
            <text:p text:style-name="text.cell.8.5.left">3</text:p>
            <text:p text:style-name="text.cell.8.5.left">4</text:p>
            <text:p text:style-name="text.cell.8.5.left">9</text:p>
          </table:table-cell>
        </table:table-row>
        <table:table-row>
          <table:table-cell table:style-name="table.cell.top">
            <text:p text:style-name="text.cell.8.5.left">27</text:p>
          </table:table-cell>
          <table:table-cell table:style-name="table.cell.top.pleft.pright">
            <text:p text:style-name="text.cell.8.5.left">EINDDATUM ONTHEFFING</text:p>
            <text:p text:style-name="text.cell.8.5.left">niet beëindigd</text:p>
            <text:p text:style-name="text.cell.8.5.left">niet van toepassing</text:p>
          </table:table-cell>
          <table:table-cell table:style-name="table.cell.top.pleft.pright">
            <text:p text:style-name="text.cell.8.5.left">[jjjjmmdd]</text:p>
            <text:p text:style-name="text.cell.8.5.left">00000000</text:p>
            <text:p text:style-name="text.cell.8.5.left">99999999</text:p>
          </table:table-cell>
        </table:table-row>
        <table:table-row>
          <table:table-cell table:style-name="table.cell.top">
            <text:p text:style-name="text.cell.8.5.left">28</text:p>
          </table:table-cell>
          <table:table-cell table:style-name="table.cell.top.pleft.pright">
            <text:p text:style-name="text.cell.8.5.left">REDEN BEËINDIGING ONTHEFFING OF OPSCHORTING (art. 9a WWB)</text:p>
            <text:p text:style-name="text.cell.8.5.left">beëindiging wegens niet nakomen verplichtingen plan van aanpak</text:p>
            <text:p text:style-name="text.cell.8.5.left">beëindiging wegens bereiken maximale termijn ontheffing</text:p>
            <text:p text:style-name="text.cell.8.5.left">opschorting wegens bereiken 5-jarige leeftijd jongste kind</text:p>
            <text:p text:style-name="text.cell.8.5.left">opschorting op verzoek van de ouder</text:p>
            <text:p text:style-name="text.cell.8.5.left">overige reden beëindiging</text:p>
            <text:p text:style-name="text.cell.8.5.left">niet van toepassing</text:p>
          </table:table-cell>
          <table:table-cell table:style-name="table.cell.top.pleft.pright">
            <text:p text:style-name="text.cell.8.5.left">1</text:p>
            <text:p text:style-name="text.cell.8.5.left">2</text:p>
            <text:p text:style-name="text.cell.8.5.left">3</text:p>
            <text:p text:style-name="text.cell.8.5.left">4</text:p>
            <text:p text:style-name="text.cell.8.5.left">5</text:p>
            <text:p text:style-name="text.cell.8.5.left">9</text:p>
          </table:table-cell>
        </table:table-row>
        <table:table-row>
          <table:table-cell table:style-name="table.cell.top">
            <text:p text:style-name="text.cell.8.5.left">29</text:p>
          </table:table-cell>
          <table:table-cell table:style-name="table.cell.top.pleft.pright">
            <text:p text:style-name="text.cell.8.5.left">OPGELEGDE PLICHT TOT TEGENPRESTATIE</text:p>
            <text:p text:style-name="text.cell.8.5.left">ja</text:p>
            <text:p text:style-name="text.cell.8.5.left">nee</text:p>
            <text:p text:style-name="text.cell.8.5.left">niet van toepassing</text:p>
          </table:table-cell>
          <table:table-cell table:style-name="table.cell.top.pleft.pright">
            <text:p text:style-name="text.cell.8.5.left">1</text:p>
            <text:p text:style-name="text.cell.8.5.left">2</text:p>
            <text:p text:style-name="text.cell.8.5.left">9</text:p>
          </table:table-cell>
        </table:table-row>
        <table:table-row>
          <table:table-cell table:style-name="table.cell.top">
            <text:p text:style-name="text.cell.8.5.left">30</text:p>
          </table:table-cell>
          <table:table-cell table:style-name="table.cell.top.pleft.pright">
            <text:p text:style-name="text.cell.8.5.left">REDEN VERMINDERING N.A.V. AFSTEMMING</text:p>
            <text:p text:style-name="text.cell.8.5.left">op het vlak van plicht tot arbeidsinschakeling</text:p>
            <text:p text:style-name="text.cell.8.5.left">op het vlak van de inlichtingenplicht</text:p>
            <text:p text:style-name="text.cell.8.5.left">agressie</text:p>
            <text:p text:style-name="text.cell.8.5.left">niet nakomen tegenprestatie</text:p>
            <text:p text:style-name="text.cell.8.5.left">niet nakomen verplichtingen plan van aanpak</text:p>
            <text:p text:style-name="text.cell.8.5.left">niet (voldoende) zoeken naar werk in zoekperiode van 4 weken</text:p>
          </table:table-cell>
          <table:table-cell table:style-name="table.cell.top.pleft.pright">
            <text:p text:style-name="text.cell.8.5.left">01</text:p>
            <text:p text:style-name="text.cell.8.5.left">02</text:p>
            <text:p text:style-name="text.cell.8.5.left">03</text:p>
            <text:p text:style-name="text.cell.8.5.left">05</text:p>
            <text:p text:style-name="text.cell.8.5.left">06</text:p>
          </table:table-cell>
        </table:table-row>
        <table:table-row>
          <table:table-cell table:style-name="table.cell.top">
            <text:p text:style-name="text.cell.8.5.left"/>
          </table:table-cell>
          <table:table-cell table:style-name="table.cell.top.pleft.pright">
            <text:p text:style-name="text.cell.8.5.left">niet (voldoende) zoeken naar scholing in zoekperiode van 4 weken</text:p>
            <text:p text:style-name="text.cell.8.5.left">oorzaak bij partner</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left">07</text:p>
            <text:p text:style-name="text.cell.8.5.left">08</text:p>
            <text:p text:style-name="text.cell.8.5.left">98</text:p>
            <text:p text:style-name="text.cell.8.5.left">99</text:p>
          </table:table-cell>
        </table:table-row>
        <table:table-row>
          <table:table-cell table:style-name="table.cell.top">
            <text:p text:style-name="text.cell.8.5.left">31</text:p>
          </table:table-cell>
          <table:table-cell table:style-name="table.cell.top.pleft.pright">
            <text:p text:style-name="text.cell.8.5.left">SOORT INKOMSTEN</text:p>
            <text:p text:style-name="text.cell.8.5.left">(deeltijd) arbeid{‘arbeid’}
                                     in dienstbetrekking ‘dienstbetrekking’
                                    
                                    {‘ziekte’}
                                 </text:p>
            <text:p text:style-name="text.cell.8.5.left">Vermogensopbrengsten</text:p>
            <text:p text:style-name="text.cell.8.5.left">Kinderalimentatie</text:p>
            <text:p text:style-name="text.cell.8.5.left">Partneralimentatie</text:p>
            <text:p text:style-name="text.cell.8.5.left">Heffingskortingen</text:p>
            <text:p text:style-name="text.cell.8.5.left">andere inkomsten{‘alimentatie’}
                                 </text:p>
          </table:table-cell>
          <table:table-cell table:style-name="table.cell.top.pleft.pright">
            <text:p text:style-name="text.cell.8.5.left">11</text:p>
            <text:p text:style-name="text.cell.8.5.left">18</text:p>
            <text:p text:style-name="text.cell.8.5.left">23</text:p>
            <text:p text:style-name="text.cell.8.5.left">24</text:p>
            <text:p text:style-name="text.cell.8.5.left">31</text:p>
            <text:p text:style-name="text.cell.8.5.left">98</text:p>
          </table:table-cell>
        </table:table-row>
        <table:table-row>
          <table:table-cell table:style-name="table.cell.top">
            <text:p text:style-name="text.cell.8.5.left">32</text:p>
          </table:table-cell>
          <table:table-cell table:style-name="table.cell.top.pleft.pright">
            <text:p text:style-name="text.cell.8.5.left">BEDRAG INKOMSTEN PERSOON, incl. vt</text:p>
          </table:table-cell>
          <table:table-cell table:style-name="table.cell.top.pleft.pright">
            <text:p text:style-name="text.cell.8.5.left">[a1234]</text:p>
          </table:table-cell>
        </table:table-row>
        <table:table-row>
          <table:table-cell table:style-name="table.cell.top">
            <text:p text:style-name="text.cell.8.5.left">33</text:p>
          </table:table-cell>
          <table:table-cell table:style-name="table.cell.top.pleft.pright">
            <text:p text:style-name="text.cell.8.5.left">VRIJLATING INKOMSTEN (per inkomstensoort)</text:p>
            <text:p text:style-name="text.cell.8.5.left">ja</text:p>
            <text:p text:style-name="text.cell.8.5.left">nee</text:p>
          </table:table-cell>
          <table:table-cell table:style-name="table.cell.top.pleft.pright">
            <text:p text:style-name="text.cell.8.5.left">1</text:p>
            <text:p text:style-name="text.cell.8.5.left">2</text:p>
          </table:table-cell>
        </table:table-row>
        <table:table-row>
          <table:table-cell table:style-name="table.cell.top">
            <text:p text:style-name="text.cell.8.5.left">34</text:p>
          </table:table-cell>
          <table:table-cell table:style-name="table.cell.top.pleft.pright">
            <text:p text:style-name="text.cell.8.5.left">REDEN BEËINDIGING UITKERING PERSOON</text:p>
            <text:p text:style-name="text.cell.8.5.left">gaan volgen van onderwijs met studiefinanciering</text:p>
            <text:p text:style-name="text.cell.8.5.left">aangaan relatie</text:p>
            <text:p text:style-name="text.cell.8.5.left">bereiken AOW-gerechtigde leeftijd</text:p>
            <text:p text:style-name="text.cell.8.5.left">overlijden</text:p>
            <text:p text:style-name="text.cell.8.5.left">detentie</text:p>
            <text:p text:style-name="text.cell.8.5.left">kunnen volgen van onderwijs maar dit niet doen</text:p>
            <text:p text:style-name="text.cell.8.5.left">overschrijden maximale verblijfsduur buitenland</text:p>
            <text:p text:style-name="text.cell.8.5.left">uit wiens houding en gedragingen duidelijk blijkt dat hij verplichtingen ex. artikel 9 en artikel 55 niet wil nakomen</text:p>
          </table:table-cell>
          <table:table-cell table:style-name="table.cell.top.pleft.pright">
            <text:p text:style-name="text.cell.8.5.left">01</text:p>
            <text:p text:style-name="text.cell.8.5.left">02</text:p>
            <text:p text:style-name="text.cell.8.5.left">03</text:p>
            <text:p text:style-name="text.cell.8.5.left">04</text:p>
            <text:p text:style-name="text.cell.8.5.left">05</text:p>
            <text:p text:style-name="text.cell.8.5.left">06</text:p>
            <text:p text:style-name="text.cell.8.5.left">07</text:p>
            <text:p text:style-name="text.cell.8.5.left">08</text:p>
          </table:table-cell>
        </table:table-row>
        <table:table-row>
          <table:table-cell table:style-name="table.cell.top">
            <text:p text:style-name="text.cell.8.5.left"/>
          </table:table-cell>
          <table:table-cell table:style-name="table.cell.top.pleft.pright">
            <text:p text:style-name="text.cell.8.5.left">
                                    <text:span text:style-name="ifm_span_font.italic_ifm">verkregen inkomsten uit:</text:span>
                                 </text:p>
            <text:p text:style-name="text.cell.8.5.left">arbeid{‘arbeid’}
                                    in dienstbetrekking {‘dienstbetrekking’}
                                    /uitkering ziekte {‘ziekte’}
                                    
                                 </text:p>
            <text:p text:style-name="text.cell.8.5.left">zelfstandig beroep of bedrijf</text:p>
            <text:p text:style-name="text.cell.8.5.left">uitkering werkloosheid {‘werkloosheid’}</text:p>
            <text:p text:style-name="text.cell.8.5.left">uitkering arbeid{‘arbeid’}songeschiktheid</text:p>
            <text:p text:style-name="text.cell.8.5.left">alimentatie{‘alimentatie’}
                                    
                                 </text:p>
            <text:p text:style-name="text.cell.8.5.left">vermogensopbrengsten</text:p>
            <text:p text:style-name="text.cell.8.5.left">ander inkomen</text:p>
          </table:table-cell>
          <table:table-cell table:style-name="table.cell.top.pleft.pright">
            <text:p text:style-name="text.cell.8.5.left">11</text:p>
            <text:p text:style-name="text.cell.8.5.left">13</text:p>
            <text:p text:style-name="text.cell.8.5.left">14</text:p>
            <text:p text:style-name="text.cell.8.5.left">15</text:p>
            <text:p text:style-name="text.cell.8.5.left">17</text:p>
            <text:p text:style-name="text.cell.8.5.left">18</text:p>
            <text:p text:style-name="text.cell.8.5.left">19</text:p>
          </table:table-cell>
        </table:table-row>
        <table:table-row>
          <table:table-cell table:style-name="table.cell.top">
            <text:p text:style-name="text.cell.8.5.left"/>
          </table:table-cell>
          <table:table-cell table:style-name="table.cell.top.pleft.pright">
            <text:p text:style-name="text.cell.8.5.left">
                                    <text:span text:style-name="ifm_span_font.italic_ifm">administratieve redenen</text:span>
                                 </text:p>
            <text:p text:style-name="text.cell.8.5.left">geen inlichtingen</text:p>
            <text:p text:style-name="text.cell.8.5.left">verhuizing naar andere gemeente</text:p>
            <text:p text:style-name="text.cell.8.5.left">verhuizing naar buitenland</text:p>
          </table:table-cell>
          <table:table-cell table:style-name="table.cell.top.pleft.pright">
            <text:p text:style-name="text.cell.8.5.left">31</text:p>
            <text:p text:style-name="text.cell.8.5.left">32</text:p>
            <text:p text:style-name="text.cell.8.5.left">33</text:p>
            <text:p text:style-name="text.cell.8.5.left">34</text:p>
          </table:table-cell>
        </table:table-row>
        <table:table-row>
          <table:table-cell table:style-name="table.cell.top">
            <text:p text:style-name="text.cell.8.5.left"/>
          </table:table-cell>
          <table:table-cell table:style-name="table.cell.top.pleft.pright">
            <text:p text:style-name="text.cell.8.5.left">niet verschenen op herhaalde oproep inlichtingenplicht</text:p>
            <text:p text:style-name="text.cell.8.5.left">niet verschenen op herhaalde oproep re-integratiegesprek</text:p>
          </table:table-cell>
          <table:table-cell table:style-name="table.cell.top.pleft.pright">
            <text:p text:style-name="text.cell.8.5.left">35</text:p>
          </table:table-cell>
        </table:table-row>
        <table:table-row>
          <table:table-cell table:style-name="table.cell.top">
            <text:p text:style-name="text.cell.8.5.left"/>
          </table:table-cell>
          <table:table-cell table:style-name="table.cell.top.pleft.pright">
            <text:p text:style-name="text.cell.8.5.left">oorzaak bij partner</text:p>
            <text:p text:style-name="text.cell.8.5.left">andere oorzaak</text:p>
            <text:p text:style-name="text.cell.8.5.left">niet van toepassing</text:p>
          </table:table-cell>
          <table:table-cell table:style-name="table.cell.top.pleft.pright">
            <text:p text:style-name="text.cell.8.5.left">97</text:p>
            <text:p text:style-name="text.cell.8.5.left">98</text:p>
            <text:p text:style-name="text.cell.8.5.left">99</text:p>
          </table:table-cell>
        </table:table-row>
      </table:table>
      <text:h text:style-name="ifm_p_font.bold_mt.5.08mm_page.break-before_ifm" text:outline-level="4">BIJLAGE<text:s/>2:<text:s/>OVERZICHT KENMERKEN STATISTIEK RE-INTEGRATIEVOORZIENINGEN GEMEENTEN</text:h>
      <text:p text:style-name="ifm_p_mt.4.23mm_ifm">Hieronder staan de kenmerken in het aan te leveren bestand van de Statistiek re-integratievoorzieningen gemeenten beschreven. Allereerst wordt het bereik aangegeven waarbinnen een waarde van het betreffende kenmerk moet liggen. Het CBS controleert of de aangeleverde kenmerken binnen de geldige waardenbereiken liggen. Daarnaast wordt aangegeven welke foutcontroles op de gegevens uitgevoerd kunnen worden, als een waarde binnen het waardenbereik ligt. Dit zijn ook controles die het CBS zal uitvoeren na ontvangst van het SRG-bestand.</text:p>
      <text:p text:style-name="ifm_p_mt.3.7mm_ifm">Let op: Met [ab] wordt bedoeld: 2 tekstwaarden</text:p>
      <text:p text:style-name="ifm_p_ifm">Met [12] wordt bedoeld: 2 numerieke waarden</text:p>
      <text:p text:style-name="ifm_p_ifm">Met ab wordt bedoeld: exact de letters ‘ab’</text:p>
      <text:p text:style-name="ifm_p_ifm">Met 12 wordt bedoeld: exact de waarde ‘12’</text:p>
      <text:p text:style-name="ifm_p_ifm">Met [jjjj] wordt bedoeld: een jaartalaanduiding</text:p>
      <text:p text:style-name="ifm_p_ifm">Met [p] wordt bedoeld: een numerieke aanduiding voor de verslagperiode: het eerste (1) of tweede (2) halfjaar</text:p>
      <text:p text:style-name="ifm_p_ifm">Met [jjjjmmdd] wordt bedoeld: een datum aanduiding waarbij de eerste 4</text:p>
      <text:p text:style-name="ifm_p_ifm">posities het jaar aanduiden, de 5<text:span text:style-name="ifm_span_font.superscript_ifm">e</text:span> en 6<text:span text:style-name="ifm_span_font.superscript_ifm">e</text:span> positie de maand, en de 7<text:span text:style-name="ifm_span_font.superscript_ifm">e</text:span> en 8<text:span text:style-name="ifm_span_font.superscript_ifm">e</text:span>
            </text:p>
      <text:p text:style-name="ifm_p_ifm">posities de dag van de maand.</text:p>
      <text:p text:style-name="ifm_p_mt.3.7mm_ifm">Een toelichting op de uitvraag en technische specificaties in verband met de bevraging bij de gemeenten worden door CBS aan gemeenten verstrekt middels de CBS-richtlijnen bij de statistiek. </text:p>
      <text:p text:style-name="ifm_p_mt.3.7mm_ifm">GEGEVENS LEVERING</text:p>
      <table:table table:style-name="ifm_table_pgwide.1_mt.3.7mm_ifm">
        <table:table-column table:style-name="table5.tg1.col1"/>
        <table:table-column table:style-name="table5.tg1.col2"/>
        <table:table-column table:style-name="table5.tg1.col3"/>
        <table:table-row>
          <table:table-cell table:style-name="table.cell.top">
            <text:p text:style-name="text.cell.8.5.left">1</text:p>
          </table:table-cell>
          <table:table-cell table:style-name="table.cell.top.pleft.pright">
            <text:p text:style-name="text.cell.8.5.left">STATISTIEKJAAR</text:p>
          </table:table-cell>
          <table:table-cell table:style-name="table.cell.top.pleft.pright">
            <text:p text:style-name="text.cell.8.5.left">[jjjj]</text:p>
          </table:table-cell>
        </table:table-row>
        <table:table-row>
          <table:table-cell table:style-name="table.cell.top">
            <text:p text:style-name="text.cell.8.5.left">2</text:p>
          </table:table-cell>
          <table:table-cell table:style-name="table.cell.top.pleft.pright">
            <text:p text:style-name="text.cell.8.5.left">STATISTIEKPERIODE</text:p>
          </table:table-cell>
          <table:table-cell table:style-name="table.cell.top.pleft.pright">
            <text:p text:style-name="text.cell.8.5.left">[p]</text:p>
          </table:table-cell>
        </table:table-row>
        <table:table-row>
          <table:table-cell table:style-name="table.cell.top">
            <text:p text:style-name="text.cell.8.5.left">3</text:p>
          </table:table-cell>
          <table:table-cell table:style-name="table.cell.top.pleft.pright">
            <text:p text:style-name="text.cell.8.5.left">STATISTIEKCODE</text:p>
            <text:p text:style-name="text.cell.8.5.left">Statistiek Re-integratie door Gemeenten</text:p>
          </table:table-cell>
          <table:table-cell table:style-name="table.cell.top.pleft.pright">
            <text:p text:style-name="text.cell.8.5.left">10</text:p>
          </table:table-cell>
        </table:table-row>
        <table:table-row>
          <table:table-cell table:style-name="table.cell.top">
            <text:p text:style-name="text.cell.8.5.left">4</text:p>
          </table:table-cell>
          <table:table-cell table:style-name="table.cell.top.pleft.pright">
            <text:p text:style-name="text.cell.8.5.left">NAAM SOFTWAREPAKKET</text:p>
            <text:p text:style-name="text.cell.8.5.left">RMW (WiGo4it)</text:p>
            <text:p text:style-name="text.cell.8.5.left">CiVision Werk (Getronics Pink Roccade)</text:p>
            <text:p text:style-name="text.cell.8.5.left">Compas (Emergo Systems)</text:p>
            <text:p text:style-name="text.cell.8.5.left">Stratech-CVS (Stratech)</text:p>
            <text:p text:style-name="text.cell.8.5.left">EBB Trajecten (Horlings &amp; Eerbeek)</text:p>
            <text:p text:style-name="text.cell.8.5.left">GWS4All (Centric)</text:p>
            <text:p text:style-name="text.cell.8.5.left">Imwin (Solviteers)</text:p>
            <text:p text:style-name="text.cell.8.5.left">Iw3 (Solviteers)</text:p>
            <text:p text:style-name="text.cell.8.5.left">SZWnet (Planconsult)</text:p>
            <text:p text:style-name="text.cell.8.5.left">Eigen pakket van de gemeente</text:p>
            <text:p text:style-name="text.cell.8.5.left">Ander pakket</text:p>
          </table:table-cell>
          <table:table-cell table:style-name="table.cell.top.pleft.pright">
            <text:p text:style-name="text.cell.8.5.left">Rmw</text:p>
            <text:p text:style-name="text.cell.8.5.left">Cwk</text:p>
            <text:p text:style-name="text.cell.8.5.left">Com</text:p>
            <text:p text:style-name="text.cell.8.5.left">cvs</text:p>
            <text:p text:style-name="text.cell.8.5.left">ebb</text:p>
            <text:p text:style-name="text.cell.8.5.left">gws</text:p>
            <text:p text:style-name="text.cell.8.5.left">imw</text:p>
            <text:p text:style-name="text.cell.8.5.left">iw3</text:p>
            <text:p text:style-name="text.cell.8.5.left">pla</text:p>
            <text:p text:style-name="text.cell.8.5.left">eig</text:p>
            <text:p text:style-name="text.cell.8.5.left">and</text:p>
          </table:table-cell>
        </table:table-row>
        <table:table-row>
          <table:table-cell table:style-name="table.cell.top">
            <text:p text:style-name="text.cell.8.5.left">5</text:p>
          </table:table-cell>
          <table:table-cell table:style-name="table.cell.top.pleft.pright">
            <text:p text:style-name="text.cell.8.5.left">RELEASE/VERSIENUMMER SOFTWAREPAKKET</text:p>
          </table:table-cell>
          <table:table-cell table:style-name="table.cell.top.pleft.pright">
            <text:p text:style-name="text.cell.8.5.left">[abcdefghijkl]</text:p>
          </table:table-cell>
        </table:table-row>
        <table:table-row>
          <table:table-cell table:style-name="table.cell.top">
            <text:p text:style-name="text.cell.8.5.left">6</text:p>
          </table:table-cell>
          <table:table-cell table:style-name="table.cell.top.pleft.pright">
            <text:p text:style-name="text.cell.8.5.left">GEMEENTECODE</text:p>
            <text:p text:style-name="text.cell.8.5.left">CBS-gemeente code</text:p>
          </table:table-cell>
          <table:table-cell table:style-name="table.cell.top.pleft.pright">
            <text:p text:style-name="text.cell.8.5.left">[1234]</text:p>
          </table:table-cell>
        </table:table-row>
      </table:table>
      <text:p text:style-name="ifm_p_mt.3.7mm_ifm">gegevens PERSOON</text:p>
      <table:table table:style-name="ifm_table_pgwide.1_mt.3.7mm_ifm">
        <table:table-column table:style-name="table6.tg1.col1"/>
        <table:table-column table:style-name="table6.tg1.col2"/>
        <table:table-column table:style-name="table6.tg1.col3"/>
        <table:table-row>
          <table:table-cell table:style-name="table.cell.top">
            <text:p text:style-name="text.cell.8.5.left">7</text:p>
          </table:table-cell>
          <table:table-cell table:style-name="table.cell.top.pleft.pright">
            <text:p text:style-name="text.cell.8.5.left">BURGERSERVICENUMMER</text:p>
          </table:table-cell>
          <table:table-cell table:style-name="table.cell.top.pleft.pright">
            <text:p text:style-name="text.cell.8.5.left">[123456789]</text:p>
          </table:table-cell>
        </table:table-row>
        <table:table-row>
          <table:table-cell table:style-name="table.cell.top">
            <text:p text:style-name="text.cell.8.5.left">8</text:p>
          </table:table-cell>
          <table:table-cell table:style-name="table.cell.top.pleft.pright">
            <text:p text:style-name="text.cell.8.5.left">GEBOORTEDATUM</text:p>
          </table:table-cell>
          <table:table-cell table:style-name="table.cell.top.pleft.pright">
            <text:p text:style-name="text.cell.8.5.left">[jjjjmmdd]</text:p>
          </table:table-cell>
        </table:table-row>
        <table:table-row>
          <table:table-cell table:style-name="table.cell.top">
            <text:p text:style-name="text.cell.8.5.left">9</text:p>
          </table:table-cell>
          <table:table-cell table:style-name="table.cell.top.pleft.pright">
            <text:p text:style-name="text.cell.8.5.left">GESLACHT</text:p>
            <text:p text:style-name="text.cell.8.5.left">Man</text:p>
            <text:p text:style-name="text.cell.8.5.left">vrouw</text:p>
          </table:table-cell>
          <table:table-cell table:style-name="table.cell.top.pleft.pright">
            <text:p text:style-name="text.cell.8.5.left">1</text:p>
            <text:p text:style-name="text.cell.8.5.left">2</text:p>
          </table:table-cell>
        </table:table-row>
        <table:table-row>
          <table:table-cell table:style-name="table.cell.top">
            <text:p text:style-name="text.cell.8.5.left">10</text:p>
          </table:table-cell>
          <table:table-cell table:style-name="table.cell.top.pleft.pright">
            <text:p text:style-name="text.cell.8.5.left">RE-INTEGRATIEPOSITIE</text:p>
            <text:p text:style-name="text.cell.8.5.left">Zorg</text:p>
            <text:p text:style-name="text.cell.8.5.left">Maatschappelijke activering</text:p>
            <text:p text:style-name="text.cell.8.5.left">Arbeidsactivering</text:p>
            <text:p text:style-name="text.cell.8.5.left">Arbeidstoeleiding</text:p>
            <text:p text:style-name="text.cell.8.5.left">Regulier werk met ondersteuning</text:p>
            <text:p text:style-name="text.cell.8.5.left">Regulier werk zonder ondersteuning</text:p>
          </table:table-cell>
          <table:table-cell table:style-name="table.cell.top.pleft.pright">
            <text:p text:style-name="text.cell.8.5.left">1</text:p>
            <text:p text:style-name="text.cell.8.5.left">2</text:p>
            <text:p text:style-name="text.cell.8.5.left">3</text:p>
            <text:p text:style-name="text.cell.8.5.left">4</text:p>
            <text:p text:style-name="text.cell.8.5.left">5</text:p>
            <text:p text:style-name="text.cell.8.5.left">6</text:p>
          </table:table-cell>
        </table:table-row>
        <table:table-row>
          <table:table-cell table:style-name="table.cell.top">
            <text:p text:style-name="text.cell.8.5.left">11</text:p>
          </table:table-cell>
          <table:table-cell table:style-name="table.cell.top.pleft.pright">
            <text:p text:style-name="text.cell.8.5.left">BEGINDATUM RE-INTEGRATIEPOSITIE</text:p>
          </table:table-cell>
          <table:table-cell table:style-name="table.cell.top.pleft.pright">
            <text:p text:style-name="text.cell.8.5.left">[jjjjmmdd]</text:p>
          </table:table-cell>
        </table:table-row>
      </table:table>
      <text:p text:style-name="ifm_p_mt.3.7mm_ifm">Wanneer een voorziening daadwerkelijk start (ingevulde begindatum van de voorziening) moet er een re-integratiepositie zijn vastgesteld. De re-integratiepositie kan gedurende de loop van een voorziening veranderen. Wanneer de re-integratiepositie opnieuw wordt bepaald, en de waarde verandert, moet dit in de SRG worden aangeleverd. Er wordt dan behalve de ‘oude’ re-integratiepositie (kenmerk 10) met de oude bijbehorende begindatum van de geldigheid, een nieuwe re-integratiepositie, met een nieuwe begindatum re-integratiepositie aangeleverd. Op deze manier kan per voorziening de juiste waarde van de re-integratiepositie bepaald worden, op basis van de begin- en einddatum, gecombineerd met de begingeldigheidsdatums van de re-integratieposities. Alle waarden van de re-integratiepositie die betrekking hebben op de verslagperiode, moeten worden aangeleverd.</text:p>
      <text:p text:style-name="ifm_p_mt.3.7mm_ifm">GEGEVENS VOORZIENING (invullen voor alle voorzieningen van deze persoon)</text:p>
      <table:table table:style-name="ifm_table_pgwide.1_mt.3.7mm_ifm">
        <table:table-column table:style-name="table7.tg1.col1"/>
        <table:table-column table:style-name="table7.tg1.col2"/>
        <table:table-column table:style-name="table7.tg1.col3"/>
        <table:table-row>
          <table:table-cell table:style-name="table.cell.top">
            <text:p text:style-name="text.cell.8.5.left">12</text:p>
          </table:table-cell>
          <table:table-cell table:style-name="table.cell.top.pleft.pright">
            <text:p text:style-name="text.cell.8.5.left">REGISTRATIENUMMER VOORZIENING</text:p>
          </table:table-cell>
          <table:table-cell table:style-name="table.cell.top.pleft.pright">
            <text:p text:style-name="text.cell.8.5.left">[abcdefghijklmno]</text:p>
          </table:table-cell>
        </table:table-row>
        <table:table-row>
          <table:table-cell table:style-name="table.cell.top">
            <text:p text:style-name="text.cell.8.5.left">13</text:p>
          </table:table-cell>
          <table:table-cell table:style-name="table.cell.top.pleft.pright">
            <text:p text:style-name="text.cell.8.5.left">TYPE VOORZIENING</text:p>
            <text:p text:style-name="text.cell.8.5.left">Loonkostensubsidie</text:p>
            <text:p text:style-name="text.cell.8.5.left">WIW/ID-baan</text:p>
            <text:p text:style-name="text.cell.8.5.left">Participatieplaats</text:p>
            <text:p text:style-name="text.cell.8.5.left">Overige</text:p>
          </table:table-cell>
          <table:table-cell table:style-name="table.cell.top.pleft.pright">
            <text:p text:style-name="text.cell.8.5.left">1</text:p>
            <text:p text:style-name="text.cell.8.5.left">2</text:p>
            <text:p text:style-name="text.cell.8.5.left">3</text:p>
            <text:p text:style-name="text.cell.8.5.left">4 (defaultwaarde)</text:p>
          </table:table-cell>
        </table:table-row>
        <table:table-row>
          <table:table-cell table:style-name="table.cell.top">
            <text:p text:style-name="text.cell.8.5.left">14</text:p>
          </table:table-cell>
          <table:table-cell table:style-name="table.cell.top.pleft.pright">
            <text:p text:style-name="text.cell.8.5.left">BEGINDATUM VOORZIENING</text:p>
          </table:table-cell>
          <table:table-cell table:style-name="table.cell.top.pleft.pright">
            <text:p text:style-name="text.cell.8.5.left">[jjjjmmdd]</text:p>
          </table:table-cell>
        </table:table-row>
      </table:table>
      <text:p text:style-name="ifm_p_mt.3.7mm_ifm">Alleen voorzieningen die daadwerkelijk gestart zijn moeten worden aangeleverd aan het CBS. De begindatum van de voorziening moet dus altijd met een geldige datum gevuld worden. Deze datum blijft vanaf de eerste aanlevering van gegevens over de betreffende voorziening ongewijzigd.</text:p>
      <text:p text:style-name="ifm_p_mt.3.7mm_ifm">Begindatum voorziening ligt vóór of is gelijk aan einddatum voorziening (kenmerk 15, als deze met een datum gevuld is).</text:p>
      <table:table table:style-name="ifm_table_pgwide.1_mt.3.7mm_ifm">
        <table:table-column table:style-name="table8.tg1.col1"/>
        <table:table-column table:style-name="table8.tg1.col2"/>
        <table:table-column table:style-name="table8.tg1.col3"/>
        <table:table-row>
          <table:table-cell table:style-name="table.cell.top">
            <text:p text:style-name="text.cell.8.5.left">15</text:p>
          </table:table-cell>
          <table:table-cell table:style-name="table.cell.top.pleft.pright">
            <text:p text:style-name="text.cell.8.5.left">EINDDATUM VOORZIENING</text:p>
          </table:table-cell>
          <table:table-cell table:style-name="table.cell.top.pleft.pright">
            <text:p text:style-name="text.cell.8.5.left">[jjjjmmdd]</text:p>
          </table:table-cell>
        </table:table-row>
      </table:table>
      <text:p text:style-name="ifm_p_mt.3.7mm_ifm">
                     <text:span text:style-name="ifm_span_font.italic_ifm">Alleen als een geldige datum [jjjjmmdd] is ingevuld gelden de volgende technische controles:</text:span>
                  </text:p>
      <text:p text:style-name="ifm_p_mt.3.7mm_ifm">Einddatum voorziening ligt ná of is gelijk aan de begindatum voorziening. Einddatum voorziening moet worden gevuld als reden einde voorziening gevuld is met 1, 2 of 3.</text:p>
      <text:p text:style-name="ifm_p_mt.3.7mm_ifm">Wanneer de einddatum niet bekend is (een lopende voorziening aan het einde van de verslagperiode), wordt de einddatum gevuld met [00000000].</text:p>
      <table:table table:style-name="ifm_table_pgwide.1_mt.3.7mm_ifm">
        <table:table-column table:style-name="table9.tg1.col1"/>
        <table:table-column table:style-name="table9.tg1.col2"/>
        <table:table-column table:style-name="table9.tg1.col3"/>
        <table:table-row>
          <table:table-cell table:style-name="table.cell.top">
            <text:p text:style-name="text.cell.8.5.left">16</text:p>
          </table:table-cell>
          <table:table-cell table:style-name="table.cell.top.pleft.pright">
            <text:p text:style-name="text.cell.8.5.left">REDEN EINDE VOORZIENING</text:p>
            <text:p text:style-name="text.cell.8.5.left">Voorziening is afgerond</text:p>
            <text:p text:style-name="text.cell.8.5.left">Voorziening is voortijdig beëindigd</text:p>
            <text:p text:style-name="text.cell.8.5.left">Overig ( verhuizen, overlijden, etc.)</text:p>
            <text:p text:style-name="text.cell.8.5.left">Niet van toepassing: einddatum voorziening is niet gevuld met een datum</text:p>
          </table:table-cell>
          <table:table-cell table:style-name="table.cell.top.pleft.pright">
            <text:p text:style-name="text.cell.8.5.left">1</text:p>
            <text:p text:style-name="text.cell.8.5.left">2</text:p>
            <text:p text:style-name="text.cell.8.5.left">3</text:p>
            <text:p text:style-name="text.cell.8.5.left">9 (defaultwaarde)</text:p>
          </table:table-cell>
        </table:table-row>
      </table:table>
      <text:p text:style-name="ifm_p_mt.3.7mm_ifm">Moet gevuld worden als ‘einddatum voorziening’ (kenmerk 15) met een datum gevuld is. Als ‘einddatum voorziening’ nog niet bekend is, is de reden einde voorziening gelijk aan 9 (niet van toepassing).</text:p>
      <text:h text:style-name="ifm_p_font.bold_mt.5.08mm_page.break-before_ifm" text:outline-level="4">BIJLAGE<text:s/>3:<text:s/>OVERZICHT KENMERKEN STATISTIEK VORDERINGEN, BOETEN EN SANCTIES GEMEENTEN</text:h>
      <text:p text:style-name="ifm_p_mt.4.23mm_ifm">Hieronder staan de kenmerken van het aan te leveren bestand met gegevens over vorderingen, boeten en sancties (fraude). Van deze kenmerken wordt het bereik aangegeven waarbinnen een waarde van het desbetreffende kenmerk moet liggen.</text:p>
      <text:p text:style-name="ifm_p_mt.3.7mm_ifm">Let op: Met [ab] wordt bedoeld: 2 tekstwaarden</text:p>
      <text:p text:style-name="ifm_p_ifm">Met [12] wordt bedoeld: 2 numerieke waarden</text:p>
      <text:p text:style-name="ifm_p_ifm">Met ab wordt bedoeld: exact de letters ‘ab’</text:p>
      <text:p text:style-name="ifm_p_ifm">Met 12 wordt bedoeld: exact de waarde ‘12’</text:p>
      <text:p text:style-name="ifm_p_ifm">Met [a1234] wordt bedoeld: een plus- of minteken op de eerste positie</text:p>
      <text:p text:style-name="ifm_p_ifm">gevolgd door numerieke waarden op de posities 2 t/m 5</text:p>
      <text:p text:style-name="ifm_p_ifm">Met [jjjj] wordt bedoeld: een jaartal.</text:p>
      <text:p text:style-name="ifm_p_ifm">Met [mm] wordt bedoeld: een maand.</text:p>
      <text:p text:style-name="ifm_p_ifm">Met [jjjjmmdd] wordt bedoeld: een datum aanduiding waarbij de eerste 4</text:p>
      <text:p text:style-name="ifm_p_ifm">posities het jaar aanduiden, de 5e en 6e positie de maand, en de 7e en 8e</text:p>
      <text:p text:style-name="ifm_p_ifm">posities de dag van de maand.</text:p>
      <text:p text:style-name="ifm_p_mt.3.7mm_ifm">Een toelichting op de uitvraag en technische specificaties in verband met de bevraging bij de gemeenten worden door CBS aan gemeenten verstrekt middels de CBS-richtlijnen bij de statistiek. </text:p>
      <text:p text:style-name="ifm_p_mt.3.7mm_ifm">GEGEVENS STATISTIEK</text:p>
      <table:table table:style-name="ifm_table_pgwide.1_mt.3.7mm_ifm">
        <table:table-column table:style-name="table10.tg1.col1"/>
        <table:table-column table:style-name="table10.tg1.col2"/>
        <table:table-column table:style-name="table10.tg1.col3"/>
        <table:table-row>
          <table:table-cell table:style-name="table.cell.top">
            <text:p text:style-name="text.cell.8.5.left">1</text:p>
          </table:table-cell>
          <table:table-cell table:style-name="table.cell.top.pleft.pright">
            <text:p text:style-name="text.cell.8.5.left">STATISTIEKJAAR</text:p>
          </table:table-cell>
          <table:table-cell table:style-name="table.cell.top.pleft.pright">
            <text:p text:style-name="text.cell.8.5.left">[jjjj]</text:p>
          </table:table-cell>
        </table:table-row>
        <table:table-row>
          <table:table-cell table:style-name="table.cell.top">
            <text:p text:style-name="text.cell.8.5.left">2</text:p>
          </table:table-cell>
          <table:table-cell table:style-name="table.cell.top.pleft.pright">
            <text:p text:style-name="text.cell.8.5.left">STATISTIEKMAAND</text:p>
          </table:table-cell>
          <table:table-cell table:style-name="table.cell.top.pleft.pright">
            <text:p text:style-name="text.cell.8.5.left">[mm]</text:p>
          </table:table-cell>
        </table:table-row>
        <table:table-row>
          <table:table-cell table:style-name="table.cell.top">
            <text:p text:style-name="text.cell.8.5.left">3</text:p>
          </table:table-cell>
          <table:table-cell table:style-name="table.cell.top.pleft.pright">
            <text:p text:style-name="text.cell.8.5.left">STATISTIEKCODE</text:p>
          </table:table-cell>
          <table:table-cell table:style-name="table.cell.top.pleft.pright">
            <text:p text:style-name="text.cell.8.5.left">06</text:p>
          </table:table-cell>
        </table:table-row>
        <table:table-row>
          <table:table-cell table:style-name="table.cell.top">
            <text:p text:style-name="text.cell.8.5.left">4</text:p>
          </table:table-cell>
          <table:table-cell table:style-name="table.cell.top.pleft.pright">
            <text:p text:style-name="text.cell.8.5.left">BERICHTGEVERCODE</text:p>
          </table:table-cell>
          <table:table-cell table:style-name="table.cell.top.pleft.pright">
            <text:p text:style-name="text.cell.8.5.left">[1234]</text:p>
          </table:table-cell>
        </table:table-row>
        <table:table-row>
          <table:table-cell table:style-name="table.cell.top">
            <text:p text:style-name="text.cell.8.5.left">5</text:p>
          </table:table-cell>
          <table:table-cell table:style-name="table.cell.top.pleft.pright">
            <text:p text:style-name="text.cell.8.5.left">GEMEENTECODE</text:p>
            <text:p text:style-name="text.cell.8.5.left">CBS-gemeentecode</text:p>
          </table:table-cell>
          <table:table-cell table:style-name="table.cell.top.pleft.pright">
            <text:p text:style-name="text.cell.8.5.left">[1234]</text:p>
          </table:table-cell>
        </table:table-row>
        <table:table-row>
          <table:table-cell table:style-name="table.cell.top">
            <text:p text:style-name="text.cell.8.5.left">6</text:p>
          </table:table-cell>
          <table:table-cell table:style-name="table.cell.top.pleft.pright">
            <text:p text:style-name="text.cell.8.5.left">NAAM SOFTWAREPAKKET</text:p>
            <text:p text:style-name="text.cell.8.5.left">Socrates (WiGo4it)</text:p>
            <text:p text:style-name="text.cell.8.5.left">GWS4all</text:p>
            <text:p text:style-name="text.cell.8.5.left">CiVision WIZ</text:p>
            <text:p text:style-name="text.cell.8.5.left">Sociale Verzekeringsbank</text:p>
            <text:p text:style-name="text.cell.8.5.left">ander pakket</text:p>
          </table:table-cell>
          <table:table-cell table:style-name="table.cell.top.pleft.pright">
            <text:p text:style-name="text.cell.8.5.left">Soc</text:p>
            <text:p text:style-name="text.cell.8.5.left">gws</text:p>
            <text:p text:style-name="text.cell.8.5.left">wiz</text:p>
            <text:p text:style-name="text.cell.8.5.left">svb</text:p>
            <text:p text:style-name="text.cell.8.5.left">and</text:p>
          </table:table-cell>
        </table:table-row>
        <table:table-row>
          <table:table-cell table:style-name="table.cell.top">
            <text:p text:style-name="text.cell.8.5.left">7</text:p>
          </table:table-cell>
          <table:table-cell table:style-name="table.cell.top.pleft.pright">
            <text:p text:style-name="text.cell.8.5.left">RELEASE/VERSIENUMMER SOFTWAREPAKKET</text:p>
          </table:table-cell>
          <table:table-cell table:style-name="table.cell.top.pleft.pright">
            <text:p text:style-name="text.cell.8.5.left">[abcdefghijkl]</text:p>
          </table:table-cell>
        </table:table-row>
      </table:table>
      <text:p text:style-name="ifm_p_mt.3.7mm_ifm">GEGEVENS VORDERING</text:p>
      <table:table table:style-name="ifm_table_pgwide.1_mt.3.7mm_ifm">
        <table:table-column table:style-name="table11.tg1.col1"/>
        <table:table-column table:style-name="table11.tg1.col2"/>
        <table:table-column table:style-name="table11.tg1.col3"/>
        <table:table-row>
          <table:table-cell table:style-name="table.cell.top">
            <text:p text:style-name="text.cell.8.5.left">8</text:p>
          </table:table-cell>
          <table:table-cell table:style-name="table.cell.top.pleft.pright">
            <text:p text:style-name="text.cell.8.5.left">REGISTRATIENUMMER VORDERING</text:p>
          </table:table-cell>
          <table:table-cell table:style-name="table.cell.top.pleft.pright">
            <text:p text:style-name="text.cell.8.5.left">[123456789012345]</text:p>
          </table:table-cell>
        </table:table-row>
        <table:table-row>
          <table:table-cell table:style-name="table.cell.top">
            <text:p text:style-name="text.cell.8.5.left">9</text:p>
          </table:table-cell>
          <table:table-cell table:style-name="table.cell.top.pleft.pright">
            <text:p text:style-name="text.cell.8.5.left">DATUM BESLUIT/BESCHIKKING</text:p>
          </table:table-cell>
          <table:table-cell table:style-name="table.cell.top.pleft.pright">
            <text:p text:style-name="text.cell.8.5.left">[jjjjmmdd]</text:p>
          </table:table-cell>
        </table:table-row>
        <table:table-row>
          <table:table-cell table:style-name="table.cell.top">
            <text:p text:style-name="text.cell.8.5.left">10</text:p>
          </table:table-cell>
          <table:table-cell table:style-name="table.cell.top.pleft.pright">
            <text:p text:style-name="text.cell.8.5.left">AARD UITKERING</text:p>
            <text:p text:style-name="text.cell.8.5.left">WWB algemeen</text:p>
            <text:p text:style-name="text.cell.8.5.left">WWB bijzonder</text:p>
            <text:p text:style-name="text.cell.8.5.left">WIJ</text:p>
            <text:p text:style-name="text.cell.8.5.left">IOAW</text:p>
            <text:p text:style-name="text.cell.8.5.left">IOAZ</text:p>
            <text:p text:style-name="text.cell.8.5.left">WWIK</text:p>
            <text:p text:style-name="text.cell.8.5.left">ABW/RWW</text:p>
            <text:p text:style-name="text.cell.8.5.left">BBZ algemeen</text:p>
            <text:p text:style-name="text.cell.8.5.left">BBZ bijzonder</text:p>
          </table:table-cell>
          <table:table-cell table:style-name="table.cell.top.pleft.pright">
            <text:p text:style-name="text.cell.8.5.left">01</text:p>
            <text:p text:style-name="text.cell.8.5.left">02</text:p>
            <text:p text:style-name="text.cell.8.5.left">03</text:p>
            <text:p text:style-name="text.cell.8.5.left">11</text:p>
            <text:p text:style-name="text.cell.8.5.left">12</text:p>
            <text:p text:style-name="text.cell.8.5.left">13</text:p>
            <text:p text:style-name="text.cell.8.5.left">14</text:p>
            <text:p text:style-name="text.cell.8.5.left">15</text:p>
            <text:p text:style-name="text.cell.8.5.left">16</text:p>
          </table:table-cell>
        </table:table-row>
        <table:table-row>
          <table:table-cell table:style-name="table.cell.top">
            <text:p text:style-name="text.cell.8.5.left">11</text:p>
          </table:table-cell>
          <table:table-cell table:style-name="table.cell.top.pleft.pright">
            <text:p text:style-name="text.cell.8.5.left">ONTSTAANSGROND VORDERING</text:p>
            <text:p text:style-name="text.cell.8.5.left">
                           <text:span text:style-name="ifm_span_font.italic_ifm">Vorderingen beschikt vanaf 01-01-2013</text:span>
                        </text:p>
            <text:p text:style-name="text.cell.8.5.left">fraude: verzwijgen witte inkomsten</text:p>
            <text:p text:style-name="text.cell.8.5.left">fraude: verzwijgen zwarte inkomsten</text:p>
            <text:p text:style-name="text.cell.8.5.left">fraude: verzwijgen vermogen en of inkomsten uit vermogen</text:p>
            <text:p text:style-name="text.cell.8.5.left">fraude: onjuiste opgave woonadres</text:p>
            <text:p text:style-name="text.cell.8.5.left">fraude: onjuiste opgave samenstelling huishouden</text:p>
            <text:p text:style-name="text.cell.8.5.left">andere fraude</text:p>
            <text:p text:style-name="text.cell.8.5.left">onverschuldigde betaling</text:p>
            <text:p text:style-name="text.cell.8.5.left">boete wegens fraude</text:p>
            <text:p text:style-name="text.cell.8.5.left">boete niet wegens fraude</text:p>
            <text:p text:style-name="text.cell.8.5.left">lening</text:p>
            <text:p text:style-name="text.cell.8.5.left">krediethypotheek</text:p>
            <text:p text:style-name="text.cell.8.5.left">verhaal op onderhoudsplichtige voor kind</text:p>
            <text:p text:style-name="text.cell.8.5.left">verhaal op onderhoudsplichtige voor ex-partner</text:p>
            <text:p text:style-name="text.cell.8.5.left">rente en incassokosten</text:p>
            <text:p text:style-name="text.cell.8.5.left">overig</text:p>
          </table:table-cell>
          <table:table-cell table:style-name="table.cell.top.pleft.pright">
            <text:p text:style-name="text.cell.8.5.left">51</text:p>
            <text:p text:style-name="text.cell.8.5.left">52</text:p>
            <text:p text:style-name="text.cell.8.5.left">53</text:p>
            <text:p text:style-name="text.cell.8.5.left">54</text:p>
            <text:p text:style-name="text.cell.8.5.left">55</text:p>
            <text:p text:style-name="text.cell.8.5.left">56</text:p>
            <text:p text:style-name="text.cell.8.5.left">57</text:p>
            <text:p text:style-name="text.cell.8.5.left">58</text:p>
            <text:p text:style-name="text.cell.8.5.left">59</text:p>
            <text:p text:style-name="text.cell.8.5.left">60</text:p>
            <text:p text:style-name="text.cell.8.5.left">61</text:p>
            <text:p text:style-name="text.cell.8.5.left">62</text:p>
            <text:p text:style-name="text.cell.8.5.left">63</text:p>
            <text:p text:style-name="text.cell.8.5.left">64</text:p>
            <text:p text:style-name="text.cell.8.5.left">65</text:p>
          </table:table-cell>
        </table:table-row>
        <table:table-row>
          <table:table-cell table:style-name="table.cell.top">
            <text:p text:style-name="text.cell.8.5.left"/>
          </table:table-cell>
          <table:table-cell table:style-name="table.cell.top.pleft.pright">
            <text:p text:style-name="text.cell.8.5.left">
                           <text:span text:style-name="ifm_span_font.italic_ifm">Vorderingen beschikt vóór 01-01-2013</text:span>
                        </text:p>
            <text:p text:style-name="text.cell.8.5.left">onverschuldigd betaald verwijtbaar (oud: 01, 02, 13, 16)</text:p>
            <text:p text:style-name="text.cell.8.5.left">onverschuldigd betaald niet verwijtbaar (oud: 11,12,14, 15),</text:p>
            <text:p text:style-name="text.cell.8.5.left">lening (oud: 31, 32, 33, 35)</text:p>
          </table:table-cell>
          <table:table-cell table:style-name="table.cell.top.pleft.pright">
            <text:p text:style-name="text.cell.8.5.left">81</text:p>
            <text:p text:style-name="text.cell.8.5.left">82</text:p>
            <text:p text:style-name="text.cell.8.5.left">83</text:p>
            <text:p text:style-name="text.cell.8.5.left">34</text:p>
            <text:p text:style-name="text.cell.8.5.left">21</text:p>
            <text:p text:style-name="text.cell.8.5.left">84</text:p>
            <text:p text:style-name="text.cell.8.5.left">85</text:p>
          </table:table-cell>
        </table:table-row>
        <table:table-row>
          <table:table-cell table:style-name="table.cell.top">
            <text:p text:style-name="text.cell.8.5.left"/>
          </table:table-cell>
          <table:table-cell table:style-name="table.cell.top.pleft.pright">
            <text:p text:style-name="text.cell.8.5.left">krediethypotheek (oud: 34)</text:p>
            <text:p text:style-name="text.cell.8.5.left">alimentatie/onderhoudsbijdrage kind, (ex)partner (oud: 21)</text:p>
            <text:p text:style-name="text.cell.8.5.left">rente en incassokosten (oud: 43, 44)</text:p>
            <text:p text:style-name="text.cell.8.5.left">overig (oud: 22, 49)</text:p>
          </table:table-cell>
          <table:table-cell table:style-name="table.cell.top.pleft.pright">
            <text:p text:style-name="text.cell.8.5.left"/>
          </table:table-cell>
        </table:table-row>
        <table:table-row>
          <table:table-cell table:style-name="table.cell.top">
            <text:p text:style-name="text.cell.8.5.left">12</text:p>
          </table:table-cell>
          <table:table-cell table:style-name="table.cell.top.pleft.pright">
            <text:p text:style-name="text.cell.8.5.left">DUUR VORDERING</text:p>
            <text:p text:style-name="text.cell.8.5.left">12a. begindatum</text:p>
            <text:p text:style-name="text.cell.8.5.left">12b. einddatum</text:p>
          </table:table-cell>
          <table:table-cell table:style-name="table.cell.top.pleft.pright">
            <text:p text:style-name="text.cell.8.5.left">[jjjjmmdd]</text:p>
            <text:p text:style-name="text.cell.8.5.left">[jjjjmmdd]</text:p>
          </table:table-cell>
        </table:table-row>
      </table:table>
      <text:p text:style-name="ifm_p_mt.3.7mm_ifm">GEGEVENS VERLOOP VORDERING</text:p>
      <table:table table:style-name="ifm_table_pgwide.1_mt.3.7mm_ifm">
        <table:table-column table:style-name="table12.tg1.col1"/>
        <table:table-column table:style-name="table12.tg1.col2"/>
        <table:table-column table:style-name="table12.tg1.col3"/>
        <table:table-row>
          <table:table-cell table:style-name="table.cell.top">
            <text:p text:style-name="text.cell.8.5.left">13</text:p>
          </table:table-cell>
          <table:table-cell table:style-name="table.cell.top.pleft.pright">
            <text:p text:style-name="text.cell.8.5.left">HOOGTE BEGINSCHULD</text:p>
          </table:table-cell>
          <table:table-cell table:style-name="table.cell.top.pleft.pright">
            <text:p text:style-name="text.cell.8.5.left">[123456]</text:p>
          </table:table-cell>
        </table:table-row>
        <table:table-row>
          <table:table-cell table:style-name="table.cell.top">
            <text:p text:style-name="text.cell.8.5.left">14</text:p>
          </table:table-cell>
          <table:table-cell table:style-name="table.cell.top.pleft.pright">
            <text:p text:style-name="text.cell.8.5.left">REDEN CORRECTIE OP SCHULDBEDRAG</text:p>
            <text:p text:style-name="text.cell.8.5.left">Brutering</text:p>
            <text:p text:style-name="text.cell.8.5.left">rente/incassokosten</text:p>
            <text:p text:style-name="text.cell.8.5.left">uitspraak na bezwaar/beroep/hoger beroep</text:p>
            <text:p text:style-name="text.cell.8.5.left">overige correcties</text:p>
            <text:p text:style-name="text.cell.8.5.left">niet van toepassing</text:p>
          </table:table-cell>
          <table:table-cell table:style-name="table.cell.top.pleft.pright">
            <text:p text:style-name="text.cell.8.5.left">01</text:p>
            <text:p text:style-name="text.cell.8.5.left">02</text:p>
            <text:p text:style-name="text.cell.8.5.left">03</text:p>
            <text:p text:style-name="text.cell.8.5.left">09</text:p>
            <text:p text:style-name="text.cell.8.5.left">99</text:p>
          </table:table-cell>
        </table:table-row>
        <table:table-row>
          <table:table-cell table:style-name="table.cell.top">
            <text:p text:style-name="text.cell.8.5.left">15</text:p>
          </table:table-cell>
          <table:table-cell table:style-name="table.cell.top.pleft.pright">
            <text:p text:style-name="text.cell.8.5.left">HOOGTE VAN HET CORRECTIEBEDRAG</text:p>
            <text:p text:style-name="text.cell.8.5.left">niet van toepassing</text:p>
          </table:table-cell>
          <table:table-cell table:style-name="table.cell.top.pleft.pright">
            <text:p text:style-name="text.cell.8.5.left">[a123456]</text:p>
            <text:p text:style-name="text.cell.8.5.left">9999999</text:p>
          </table:table-cell>
        </table:table-row>
        <table:table-row>
          <table:table-cell table:style-name="table.cell.top">
            <text:p text:style-name="text.cell.8.5.left">16</text:p>
          </table:table-cell>
          <table:table-cell table:style-name="table.cell.top.pleft.pright">
            <text:p text:style-name="text.cell.8.5.left">STATUS VAN DE VORDERING</text:p>
            <text:p text:style-name="text.cell.8.5.left">lopende aflossing</text:p>
            <text:p text:style-name="text.cell.8.5.left">tijdelijk geen invordering</text:p>
            <text:p text:style-name="text.cell.8.5.left">definitief buiten invordering gesteld</text:p>
            <text:p text:style-name="text.cell.8.5.left">schuld geheel afgelost</text:p>
            <text:p text:style-name="text.cell.8.5.left">niet van toepassing</text:p>
          </table:table-cell>
          <table:table-cell table:style-name="table.cell.top.pleft.pright">
            <text:p text:style-name="text.cell.8.5.left">51</text:p>
            <text:p text:style-name="text.cell.8.5.left">52</text:p>
            <text:p text:style-name="text.cell.8.5.left">53</text:p>
            <text:p text:style-name="text.cell.8.5.left">54</text:p>
            <text:p text:style-name="text.cell.8.5.left">99</text:p>
          </table:table-cell>
        </table:table-row>
        <table:table-row>
          <table:table-cell table:style-name="table.cell.top">
            <text:p text:style-name="text.cell.8.5.left">17</text:p>
          </table:table-cell>
          <table:table-cell table:style-name="table.cell.top.pleft.pright">
            <text:p text:style-name="text.cell.8.5.left">SALDO VAN DE SCHULD</text:p>
          </table:table-cell>
          <table:table-cell table:style-name="table.cell.top.pleft.pright">
            <text:p text:style-name="text.cell.8.5.left">[a123456]</text:p>
          </table:table-cell>
        </table:table-row>
      </table:table>
      <text:p text:style-name="ifm_p_mt.3.7mm_ifm">GEGEVENS ONTVANGSTEN</text:p>
      <table:table table:style-name="ifm_table_pgwide.1_mt.3.7mm_ifm">
        <table:table-column table:style-name="table13.tg1.col1"/>
        <table:table-column table:style-name="table13.tg1.col2"/>
        <table:table-column table:style-name="table13.tg1.col3"/>
        <table:table-row>
          <table:table-cell table:style-name="table.cell.top">
            <text:p text:style-name="text.cell.8.5.left">18</text:p>
          </table:table-cell>
          <table:table-cell table:style-name="table.cell.top.pleft.pright">
            <text:p text:style-name="text.cell.8.5.left">TOTAAL ONTVANGEN BEDRAG</text:p>
            <text:p text:style-name="text.cell.8.5.left">niet van toepassing</text:p>
          </table:table-cell>
          <table:table-cell table:style-name="table.cell.top.pleft.pright">
            <text:p text:style-name="text.cell.8.5.left">[a123456]</text:p>
            <text:p text:style-name="text.cell.8.5.left">9999999</text:p>
          </table:table-cell>
        </table:table-row>
      </table:table>
      <text:p text:style-name="ifm_p_mt.3.7mm_ifm">GEGEVENS UITKERINGSONTVANGER (alleen in te vullen voor onderhoudsbijdrage)</text:p>
      <table:table table:style-name="ifm_table_pgwide.1_mt.3.7mm_ifm">
        <table:table-column table:style-name="table14.tg1.col1"/>
        <table:table-column table:style-name="table14.tg1.col2"/>
        <table:table-column table:style-name="table14.tg1.col3"/>
        <table:table-row>
          <table:table-cell table:style-name="table.cell.top">
            <text:p text:style-name="text.cell.8.5.left">19</text:p>
          </table:table-cell>
          <table:table-cell table:style-name="table.cell.top.pleft.pright">
            <text:p text:style-name="text.cell.8.5.left">BURGERSERVICENUMMER UITKERINGSONTVANGER</text:p>
          </table:table-cell>
          <table:table-cell table:style-name="table.cell.top.pleft.pright">
            <text:p text:style-name="text.cell.8.5.left">[123456789]</text:p>
          </table:table-cell>
        </table:table-row>
      </table:table>
      <text:p text:style-name="ifm_p_mt.3.7mm_ifm">GEGEVENS BOETE (alleen in te vullen voor boetevorderingen wegens fraude)</text:p>
      <table:table table:style-name="ifm_table_pgwide.1_mt.3.7mm_ifm">
        <table:table-column table:style-name="table15.tg1.col1"/>
        <table:table-column table:style-name="table15.tg1.col2"/>
        <table:table-column table:style-name="table15.tg1.col3"/>
        <table:table-row>
          <table:table-cell table:style-name="table.cell.top">
            <text:p text:style-name="text.cell.8.5.left">20</text:p>
          </table:table-cell>
          <table:table-cell table:style-name="table.cell.top.pleft.pright">
            <text:p text:style-name="text.cell.8.5.left">RECIDIVE</text:p>
            <text:p text:style-name="text.cell.8.5.left">ja</text:p>
            <text:p text:style-name="text.cell.8.5.left">nee</text:p>
          </table:table-cell>
          <table:table-cell table:style-name="table.cell.top.pleft.pright">
            <text:p text:style-name="text.cell.8.5.left">1</text:p>
            <text:p text:style-name="text.cell.8.5.left">2</text:p>
          </table:table-cell>
        </table:table-row>
        <table:table-row>
          <table:table-cell table:style-name="table.cell.top">
            <text:p text:style-name="text.cell.8.5.left">21</text:p>
          </table:table-cell>
          <table:table-cell table:style-name="table.cell.top.pleft.pright">
            <text:p text:style-name="text.cell.8.5.left">ROBUUSTE INCASSO TOEGEPAST</text:p>
            <text:p text:style-name="text.cell.8.5.left">Ja</text:p>
            <text:p text:style-name="text.cell.8.5.left">Nee</text:p>
            <text:p text:style-name="text.cell.8.5.left">niet van toepassing</text:p>
          </table:table-cell>
          <table:table-cell table:style-name="table.cell.top.pleft.pright">
            <text:p text:style-name="text.cell.8.5.left">1</text:p>
            <text:p text:style-name="text.cell.8.5.left">2</text:p>
            <text:p text:style-name="text.cell.8.5.left">9</text:p>
          </table:table-cell>
        </table:table-row>
        <table:table-row>
          <table:table-cell table:style-name="table.cell.top">
            <text:p text:style-name="text.cell.8.5.left">22</text:p>
          </table:table-cell>
          <table:table-cell table:style-name="table.cell.top.pleft.pright">
            <text:p text:style-name="text.cell.8.5.left">HOOGTE BESTUURLIJKE BOETE</text:p>
            <text:p text:style-name="text.cell.8.5.left">100 % fraudebedrag</text:p>
            <text:p text:style-name="text.cell.8.5.left">150 % fraudebedrag (recidive)</text:p>
            <text:p text:style-name="text.cell.8.5.left">verlaagd wegens verminderde verwijtbaarheid</text:p>
          </table:table-cell>
          <table:table-cell table:style-name="table.cell.top.pleft.pright">
            <text:p text:style-name="text.cell.8.5.left">1</text:p>
            <text:p text:style-name="text.cell.8.5.left">2</text:p>
            <text:p text:style-name="text.cell.8.5.left">3</text:p>
          </table:table-cell>
        </table:table-row>
      </table:table>
      <text:p text:style-name="ifm_p_mt.3.7mm_ifm">GEGEVENS SANCTIE (alleen in te vullen voor fraudevorderingen)</text:p>
      <table:table table:style-name="ifm_table_pgwide.1_mt.3.7mm_ifm">
        <table:table-column table:style-name="table16.tg1.col1"/>
        <table:table-column table:style-name="table16.tg1.col2"/>
        <table:table-column table:style-name="table16.tg1.col3"/>
        <table:table-row>
          <table:table-cell table:style-name="table.cell.top">
            <text:p text:style-name="text.cell.8.5.left">23</text:p>
          </table:table-cell>
          <table:table-cell table:style-name="table.cell.top.pleft.pright">
            <text:p text:style-name="text.cell.8.5.left">SOORT SANCTIE</text:p>
            <text:p text:style-name="text.cell.8.5.left">geen sanctie</text:p>
            <text:p text:style-name="text.cell.8.5.left">nog in behandeling bij gemeente</text:p>
            <text:p text:style-name="text.cell.8.5.left">bestuurlijke boete</text:p>
            <text:p text:style-name="text.cell.8.5.left">aangifte gedaan bij justitie</text:p>
          </table:table-cell>
          <table:table-cell table:style-name="table.cell.top.pleft.pright">
            <text:p text:style-name="text.cell.8.5.left">1</text:p>
            <text:p text:style-name="text.cell.8.5.left">2</text:p>
            <text:p text:style-name="text.cell.8.5.left">3</text:p>
            <text:p text:style-name="text.cell.8.5.left">4</text:p>
          </table:table-cell>
        </table:table-row>
        <table:table-row>
          <table:table-cell table:style-name="table.cell.top">
            <text:p text:style-name="text.cell.8.5.left">24</text:p>
          </table:table-cell>
          <table:table-cell table:style-name="table.cell.top.pleft.pright">
            <text:p text:style-name="text.cell.8.5.left">ZAAKSNUMMER</text:p>
            <text:p text:style-name="text.cell.8.5.left">niet van toepassing</text:p>
          </table:table-cell>
          <table:table-cell table:style-name="table.cell.top.pleft.pright">
            <text:p text:style-name="text.cell.8.5.left">[123456789] 999999999</text:p>
          </table:table-cell>
        </table:table-row>
      </table:table>
      <text:p text:style-name="ifm_p_mt.3.7mm_ifm">GEGEVENS AANSPRAKELIJKEN (invullen voor alle hoofdelijk aansprakelijken)</text:p>
      <table:table table:style-name="ifm_table_pgwide.1_mt.3.7mm_ifm">
        <table:table-column table:style-name="table17.tg1.col1"/>
        <table:table-column table:style-name="table17.tg1.col2"/>
        <table:table-column table:style-name="table17.tg1.col3"/>
        <table:table-row>
          <table:table-cell table:style-name="table.cell.top">
            <text:p text:style-name="text.cell.8.5.left">25</text:p>
          </table:table-cell>
          <table:table-cell table:style-name="table.cell.top.pleft.pright">
            <text:p text:style-name="text.cell.8.5.left">BURGERSERVICENUMMER DEBITEUR</text:p>
          </table:table-cell>
          <table:table-cell table:style-name="table.cell.top.pleft.pright">
            <text:p text:style-name="text.cell.8.5.left">[123456789]</text:p>
          </table:table-cell>
        </table:table-row>
        <table:table-row>
          <table:table-cell table:style-name="table.cell.top">
            <text:p text:style-name="text.cell.8.5.left">26</text:p>
          </table:table-cell>
          <table:table-cell table:style-name="table.cell.top.pleft.pright">
            <text:p text:style-name="text.cell.8.5.left">GEBOORTEDATUM DEBITEUR</text:p>
          </table:table-cell>
          <table:table-cell table:style-name="table.cell.top.pleft.pright">
            <text:p text:style-name="text.cell.8.5.left">[jjjjmmdd]</text:p>
          </table:table-cell>
        </table:table-row>
        <table:table-row>
          <table:table-cell table:style-name="table.cell.top">
            <text:p text:style-name="text.cell.8.5.left">27</text:p>
          </table:table-cell>
          <table:table-cell table:style-name="table.cell.top.pleft.pright">
            <text:p text:style-name="text.cell.8.5.left">GESLACHT DEBITEUR</text:p>
            <text:p text:style-name="text.cell.8.5.left">man</text:p>
            <text:p text:style-name="text.cell.8.5.left">vrouw</text:p>
          </table:table-cell>
          <table:table-cell table:style-name="table.cell.top.pleft.pright">
            <text:p text:style-name="text.cell.8.5.left">1</text:p>
            <text:p text:style-name="text.cell.8.5.left">2</text:p>
          </table:table-cell>
        </table:table-row>
      </table:table>
      <text:h text:style-name="ifm_p_font.bold_mt.5.08mm_page.break-before_ifm" text:outline-level="4">TOELICHTING</text:h>
      <text:h text:style-name="ifm_p_font.bold_mt.5.08mm_page.keep-with-next_ifm" text:outline-level="5">Algemeen</text:h>
      <text:p text:style-name="ifm_p_mt.4.23mm_ifm">De herziening van de statistische informatievoorziening omvat de wijzigingen ten gevolge van wijzigingen in de WWB mede naar aanleiding van het voorstel van Wet aanscherping handhaving en sanctiebeleid SZW-wetgeving. In overleg met VNG en Divosa, als vertegenwoordigende organisaties van gemeenten, is besloten de herziening van de statistiek per 1-1-2013 te laten ingaan en tegelijk te gaan werken conform de afspraken in het kader van de Interbestuurlijke Informatie (IBI). In verband daarmee dient de nieuwe statistiek tijdig bekend te worden gemaakt. Dit vindt plaats via deze regeling. Mocht genoemd wetsvoorstel niet tot stand komen, zal de bijlage over de statistiek met name op het punt van de bestuurlijke boete worden aangepast bij ministeriële regeling.</text:p>
      <text:p text:style-name="ifm_p_ifm">De lastendruk voor gemeenten vermindert door een andere filosofie achter de informatievoorziening.  Leidend is de idee alleen dat uit te vragen wat noodzakelijk is, meer gebruik te maken van koppelingen met andere systemen (zoals de polisadministratie) en op die wijze gegevens te verkrijgen voor de statistiek , en zoveel  mogelijk aan te sluiten bij de werkwijze van gemeenten. Twee bestaande statistieken worden samengevoegd. Daarnaast is er enige uitbreiding vooral om ook de effecten van de 4-weken termijn in kaart te brengen.  De informatie uitvraag is tot stand gekomen in overleg met VNG en Divosa.</text:p>
      <text:p text:style-name="ifm_p_ifm">In de bijlagen bij deze regeling zijn de gegevens opgenomen, die door de gemeenten dienen te worden verstrekt. De richtlijnen voor de wijze van aanlevering, die ook onderwerp van genoemd overleg zijn geweest worden elektronisch toegankelijk gemaakt via de hierna genoemde website. </text:p>
      <text:h text:style-name="ifm_p_font.bold-italic_mt.5.08mm_page.keep-with-next_ifm" text:outline-level="6">Artikel 2. Statistiek uitkeringen gemeenten</text:h>
      <text:p text:style-name="ifm_p_mt.4.23mm_ifm">Dit artikel heeft betrekking op de informatie over uitkeringen in het kader van de WWB (met inbegrip van uitkeringen bijstand aan zelfstandigen op grond van het het BBZ), de IOAW en de IOAZ, die door de gemeenten volgens het model in bijlage 1 dienen te worden aangeleverd. Voor alle informatie geldt een maandelijkse uitvraagfrequentie</text:p>
      <text:p text:style-name="ifm_p_mt.3.7mm_ifm">In het overleg met de VNG en Divosa is aangegeven dat  over de informatievoorziening vanaf 2013 ook informatie gewenst is over meldingen en aanvragen voor algemene bijstand in levensonderhoud. Met betrekking tot meldingen heeft het CBS de beschikking over gegevens over meldingen vanuit de door het Uitvoeringsinstituut werknemersverzekeringen (UWV) aan het CBS beschikbaar gestelde microdatabestanden betreffende inschrijvingen bij het UWV WERKbedrijf. Gegevens over aanvragen zijn bekend bij de gemeente en bij de Sociale Verzekeringsbank (SVB).</text:p>
      <text:p text:style-name="ifm_p_ifm">Om gegevens over aanvragen te verkrijgen wordt met ingang van 2013 gestart met de <text:span text:style-name="ifm_span_font.italic_ifm">Bijstandsaanvragenstatistiek</text:span>. De statistische uitvraag over aanvragen voor algemene uitkeringen voor levensonderhoud heeft maandelijks op persoonsniveau plaats. Daarbij wordt onderscheid gemaakt tussen aanvragen voor WWB, IOAW of IOAZ bij de gemeente en aanvragen voor de algemene bijstand voor mensen van 65 jaar of ouder (WWB65+) die door de SVB wordt uitgevoerd. Naast de datum van de aanvraag wordt verder informatie verzameld over de beslissing op de aanvraag. Bij het bepalen van de verslagperiode waarop de uitvraag betrekking heeft zal rekening worden gehouden met de omstandigheid dat er enige tijd ligt tussen het moment van de aanvraag en de beslissing daarop door de gemeente of SVB. Uiteraard wordt waar mogelijk aangesloten op de gegevenslevering over aanvragen die worden verwerkt via de gemeenschappelijke elektronische voorzieningen in het Digitaal Klantendossier.</text:p>
      <text:p text:style-name="ifm_p_ifm">Deze bijstandsaanvragenstatistiek kan aldus gedeeltelijk door het CBS worden samengesteld uit al bij het CBS beschikbare gegevens.  Aanvullende gegevensuitvraag bij de gemeenten is nog niet opgenomen in bijlage 1 en wordt nog nader bezien.</text:p>
      <text:h text:style-name="ifm_p_font.bold-italic_mt.5.08mm_page.keep-with-next_ifm" text:outline-level="6">Artikel 3. Statistiek re-integratievoorzieningen gemeenten</text:h>
      <text:p text:style-name="ifm_p_mt.4.23mm_ifm">Dit artikel omvat de uitvraag in het kader van de inzet van voorzieningen gericht op arbeidsinschakeling voor de gemeentelijke doelgroep van re-integratie (bijstandsgerechtigden, IOAW- en IOAZ-uitkeringsgerechtigden, niet-uitkeringsgerechtigden en Anw-gerechtigden). In bijlage 2 is het model voor de gegevensaanlevering opgenomen. Omdat de re-integratievoorzieningen worden gefinancierd via het participatiebudget is deze gegevensverstrekking mede gebaseerd op artikel 5, eerste lid, van de Wet participatiebudget. De regels met de gevolgen voor de betaling van de uitkering aan gemeenten op grond van die wet bij het niet tijdig aanleveren van deze statistische gegevens of een gegevensaanlevering van onvoldoende kwaliteit zijn opgenomen in de Regeling participatiebudget.</text:p>
      <text:h text:style-name="ifm_p_font.bold-italic_mt.5.08mm_page.keep-with-next_ifm" text:outline-level="6">Artikel 4. Statistiek vorderingen, boeten en sancties gemeenten</text:h>
      <text:p text:style-name="ifm_p_mt.4.23mm_ifm">De gemeenten verstrekken met ingang van 1 januari 2013 zowel gegevens over de vorderingen en de debiteuren als over de opgelegde sancties in verband met  fraude overeenkomstig het in bijlage 3 opgenomen model.</text:p>
      <text:h text:style-name="ifm_p_font.bold-italic_mt.5.08mm_page.keep-with-next_ifm" text:outline-level="6">Artikel 5. Centraal Bureau voor de Statistiek (CBS) of bewerker</text:h>
      <text:p text:style-name="ifm_p_mt.4.23mm_ifm">De minister zal, evenals voorheen, niet zelf beschikken over de door de gemeenten verstrekte gegevens, maar deze laten berusten bij het CBS of een externe bewerker. Het CBS (c.q. de externe bewerker) zal de bestanden beheren. De richtlijnen voor de verstrekking van de gegevens door gemeenten met ingang van 2013 staan op www.cbs.nl/sz. Het CBS is op dit moment de bewerker van de gegevens voor de statistiek op grond van deze regeling. Er is nu geen externe bewerker aangewezen, maar de mogelijkheid daartoe wordt op grond van dit artikel wel opengelaten. Op basis van die bestanden zullen door het CBS dan wel externe bewerker ten behoeve van beleidsontwikkeling en -evaluatie met een zekere regelmaat overzichten worden vervaardigd. Bij het maken van die overzichten kunnen ook gegevens verkregen uit andere bronnen worden betrokken. Dit kan betrekking hebben op zowel gegevens beschikbaar op het niveau van de individuele persoon, als op gegevens op gemeenteniveau. Het spreekt voor zich dat hierbij, ook indien dit onderzoek voor beleidsdoeleinden niet door de beherende instantie wordt uitgevoerd, de nodige privacy-aspecten en de bij de bestuurlijke verhoudingen gebruikelijke uitgangspunten worden gerespecteerd.</text:p>
      <text:h text:style-name="ifm_p_font.bold-italic_mt.5.08mm_page.keep-with-next_ifm" text:outline-level="6">Artikel 6. Statistieken door SVB</text:h>
      <text:p text:style-name="ifm_p_mt.4.23mm_ifm">De SVB is verantwoordelijk voor de aanlevering van de statistieken WWB65+ aan de minister. Zij is de externe bewerker WWB65+ voor de bijstandsuitkeringenstatistiek alsmede de bijstandsdebiteuren- en fraudestatistiek.  Gemeenten blijven verantwoordelijk voor de uitvoering van de algemene bijstand aan personen jonger dan 65 jaar en hun re-integratie. De uitvraag van statistiekgegevens WWB65+ door de minister bij de SVB is dezelfde als die bij gemeenten. Dit geldt ook voor de voorwaarden aan de gegevenslevering. De SVB levert met dezelfde frequentie waarmee gemeenten leveren aan de minister. Daarnaast zijn de richtlijnen van het CBS van toepassing op de levering door de SVB.</text:p>
      <text:h text:style-name="ifm_p_font.bold-italic_mt.5.08mm_page.keep-with-next_ifm" text:outline-level="6">Artikel 7. Intrekking regeling</text:h>
      <text:p text:style-name="ifm_p_mt.4.23mm_ifm">Onderhavige regeling dient ter vervanging van de Regeling statistiek WWB, IOAW, en IOAZ. Dat betekent dat deze regeling wordt ingetrokken. De Regeling statistiek WWB, IOAW en IOAZ blijft van toepassing op de statistische informatie die over de meetperiode 2012 is of nog zal worden verkregen op basis van deze regeling. Dit vanwege het feit dat gegevens in dit kader na afloop van iedere kalendermaand of na afloop van de eerste of tweede helft van het kalenderjaar bij de minister worden aangeleverd.</text:p>
      <text:h text:style-name="ifm_p_font.bold-italic_mt.5.08mm_page.keep-with-next_ifm" text:outline-level="6">Artikel 8. Inwerkingtreding</text:h>
      <text:p text:style-name="ifm_p_mt.4.23mm_ifm">Deze regeling treedt met ingang van 1 januari 2013 in werking. Door publicatie in de Staatscourant medio 2012 hebben de gemeenten voldoende tijd om het nieuwe informatievoorzieningstraject te implementeren.</text:p>
      <text:h text:style-name="ifm_p_font.bold-italic_mt.5.08mm_page.keep-with-next_ifm" text:outline-level="6">Artikel 9. Citeertitel</text:h>
      <text:p text:style-name="ifm_p_mt.4.23mm_ifm">Om verwarring met de Regeling statistiek WWB, IOAW en IOAZ te voorkomen wordt deze regeling aangehaald als Regeling statistiek WWB, IOAW en IOAZ 2013. </text:p>
      <text:p text:style-name="ifm_p_font.italic_mt.3.7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65</text:span><text:tab/>2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65</text:span><text:tab/>2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Sociale Zaken en Werkgelegenheid van 17 juli 2012, IVV/OOG/2012/11022, houdende regels inzake de verstrekking van statistische gegevens met betrekking tot de Wet werk en bijstand, de Wet inkomensvoorziening oudere en gedeeltelijk arbeidsongeschikte werkloze werknemers en de Wet inkomensvoorziening oudere en gedeeltelijk arbeidsongeschikte gewezen zelfstandigen (Regeling statistiek WWB, IOAW en IOAZ 2013)</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52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26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5, derde lid, van de Wet participatiebudget</meta:user-defined>
    <meta:user-defined meta:name="DC.source">Artikel 55, tweede lid, Wet inkomensvoorziening oudere en gedeeltelijk arbeidsongeschikte gewezen zelfstandigen</meta:user-defined>
    <meta:user-defined meta:name="DC.source">Artikel 55, tweede lid, Wet inkomensvoorziening oudere en gedeeltelijk arbeidsongeschikte werkloze werknemers</meta:user-defined>
    <meta:user-defined meta:name="DC.source">Artikel 78, derde lid, van de Wet werk en bijstand</meta:user-defined>
    <meta:user-defined meta:name="DC.source">Artikel 77, Wet structuur uitvoeringsorganisatie werk en inkomen</meta:user-defined>
    <meta:user-defined meta:name="DC.title">Regeling van de Staatssecretaris van Sociale Zaken en Werkgelegenheid van 17 juli 2012, IVV/OOG/2012/11022, houdende regels inzake de verstrekking van statistische gegevens met betrekking tot de Wet werk en bijstand, de Wet inkomensvoorziening oudere en gedeeltelijk arbeidsongeschikte werkloze werknemers en de Wet inkomensvoorziening oudere en gedeeltelijk arbeidsongeschikte gewezen zelfstandigen (Regeling statistiek WWB, IOAW en IOAZ 2013)</meta:user-defined>
    <meta:user-defined meta:name="DCTERMS.alternative"/>
    <meta:user-defined meta:name="DCTERMS.W3CDTF/OVERHEIDop.datumOndertekening">2012-07-17</meta:user-defined>
    <meta:user-defined meta:name="DCTERMS.W3CDTF/DCTERMS.available">2012-07-24</meta:user-defined>
  </office:meta>
</office:document-meta>
</file>