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liegbasis Leeuwarden</text:h>
      <text:p text:style-name="ifm_p_mt.7.4mm_ifm">De minister van Infrastructuur en Milieu maakt bekend dat hij de volgende aanvraag voor een omgevingsvergunning heeft ontvangen, waarop de reguliere voorbereidingsprocedure van toepassing is.</text:p>
      <text:p text:style-name="ifm_p_mt.3.7mm_ifm">
                  Bedrijf:   Vliegbasis Leeuwarden (06C02)
               </text:p>
      <text:p text:style-name="ifm_p_ifm">
                  Locatie:   Keegsdijkje 7 te Leeuwarden
               </text:p>
      <text:p text:style-name="ifm_p_ifm">
                  Activiteit:   Bouwen
               </text:p>
      <text:p text:style-name="ifm_p_ifm">
                  Voor: Het plaatsen van tijdelijke voorzieningen voor een concert op 5 oktober 2012 in hangar 3
               </text:p>
      <text:p text:style-name="ifm_p_ifm">
                  Aanvraagdatum:  2 juli 2012
               </text:p>
      <text:p text:style-name="ifm_p_ifm">
                  Zaaknummer:   98398216
               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39889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253</text:span><text:tab/>25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253</text:span><text:tab/>25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mgevingsvergunning Vliegbasis Leeuwarden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2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25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Vliegbasis Leeuwarden</meta:user-defined>
    <meta:user-defined meta:name="DCTERMS.W3CDTF/DCTERMS.available">2012-07-25</meta:user-defined>
  </office:meta>
</office:document-meta>
</file>