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usumsysteem Erkenninghouder APK</text:h>
      <text:p text:style-name="ifm_p_font.italic_mt.7.4mm_ifm">16 juli 2012</text:p>
      <text:p text:style-name="ifm_p_font.italic_ifm">Nr. JBZ/2012/8652/jg</text:p>
      <text:p text:style-name="ifm_p_mt.3.7mm_ifm">De Directie van de Dienst Wegverkeer,</text:p>
      <text:p text:style-name="ifm_p_mt.3.7mm_ifm">Gelet op artikel 37, van de Regeling Erkenning en keuringsbevoegdheid APK;</text:p>
      <text:p text:style-name="ifm_p_mt.3.7mm_indent.0mm_ifm">Besluit:</text:p>
      <text:h text:style-name="ifm_p_font.bold_mt.5.08mm_page.keep-with-next_ifm" text:outline-level="2">ARTIKEL<text:s/>I<text:s/></text:h>
      <text:p text:style-name="ifm_p_font.roman_mt.4.23mm_ifm">In artikel 1, onder a wordt na ‘Wegenverkeerswet 1994’ toegevoegd: alsmede onderzoeken door de politie of RDW</text:p>
      <text:h text:style-name="ifm_p_font.bold_mt.5.08mm_page.keep-with-next_ifm" text:outline-level="2">ARTIKEL<text:s/>II<text:s/></text:h>
      <text:p text:style-name="ifm_p_mt.4.23mm_ifm">Deze regeling treedt in werking met ingang van de eerste dag na uitgifte  van de Staatscourant waarin zij wordt geplaatst.</text:p>
      <text:p text:style-name="ifm_p_mt.3.7mm_ifm">Deze regeling zal met de toelichting in de Staatscourant worden geplaatst.</text:p>
      <text:p text:style-name="ifm_p_font.italic_mt.3.7mm_ifm">De Directie van de Dienst Wegverkeer,<text:line-break/>J.G.<text:s/>Hakkenberg,<text:line-break/>Algemeen Directeur.</text:p>
      <text:h text:style-name="ifm_p_font.bold_mt.5.08mm_page.break-before_ifm" text:outline-level="4">TOELICHTING</text:h>
      <text:p text:style-name="ifm_p_mt.4.23mm_ifm">Deze publicatie vindt plaats in verband met het herstel van een omissie. Bij de APK keurmeester is sinds 2009 reeds opgenomen dat missers die tijdens onderzoeken van voertuigen door RDW of politie worden geconstateerd eveneens resulteren in een cusumbijdrage. Dit wordt nu eveneens voor de erkenninghouder, die de keuringsrapporten afgeeft.</text:p>
      <text:p text:style-name="ifm_p_font.italic_mt.3.7mm_ifm">De Directie van de Dienst Wegverkeer,<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1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1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regeling Cusumsysteem Erkenninghouder APK</dc:title>
    <meta:user-defined meta:name="OVERHEIDop.Ruimtelijkplan/OVERHEIDop.bekendmakingBetreffendePlan"/>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1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7, Regeling Erkenning en keuringsbevoegdheid APK</meta:user-defined>
    <meta:user-defined meta:name="DC.title">Wijziging regeling Cusumsysteem Erkenninghouder APK</meta:user-defined>
    <meta:user-defined meta:name="DCTERMS.alternative"/>
    <meta:user-defined meta:name="DCTERMS.W3CDTF/OVERHEIDop.datumOndertekening">2012-07-16</meta:user-defined>
    <meta:user-defined meta:name="DCTERMS.W3CDTF/DCTERMS.available">2012-07-24</meta:user-defined>
  </office:meta>
</office:document-meta>
</file>