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521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13 juli 2012, kenmerk 5735148/12, houdende aanpassing per 1 juli 2012 van de bedragen genoemd in Besluit subsidie bewindvoerder schuldsanering (Aanpassingsbesluit 2012 subsidie bewindvoerder schuldsanering)</text:h>
      <text:p text:style-name="ifm_p_mt.3.7mm_ifm">De Minister van Veiligheid en Justitie,</text:p>
      <text:p text:style-name="ifm_p_mt.3.7mm_ifm">Gelet op artikel 4, vierde lid, van het Besluit subsidie bewindvoerder schuldsanering;</text:p>
      <text:p text:style-name="ifm_p_mt.3.7mm_indent.0mm_ifm">Besluit:</text:p>
      <text:h text:style-name="ifm_p_font.bold_mt.5.08mm_page.keep-with-next_ifm" text:outline-level="2">ARTIKEL<text:s/>1<text:s/></text:h>
      <text:p text:style-name="ifm_p_font.roman_mt.4.23mm_ifm">Artikel 4  van het Besluit subsidie bewindvoerder schuldsanering wordt gewijzigd als volgt</text:p>
      <text:p text:style-name="ifm_p_mt.3.7mm_ifm">1.<text:s/>Het bedrag, genoemd in het eerste lid, onderdeel a, wordt vastgesteld op € 1.029;</text:p>
      <text:p text:style-name="ifm_p_mt.3.7mm_ifm">2.<text:s/>Het bedrag, genoemd in het eerste lid, onderdeel b, wordt vastgesteld op € 2.281;</text:p>
      <text:p text:style-name="ifm_p_mt.3.7mm_ifm">3.<text:s/>Het bedrag, genoemd in het tweede lid wordt vastgesteld op € 452;</text:p>
      <text:p text:style-name="ifm_p_mt.3.7mm_ifm">4.<text:s/>Het bedrag, genoemd in het derde lid, onderdeel a, wordt vastgesteld op € 206;</text:p>
      <text:p text:style-name="ifm_p_mt.3.7mm_ifm">5.<text:s/>Het bedrag, genoemd in het derde lid onderdeel b, wordt vastgesteld op € 454.</text:p>
      <text:h text:style-name="ifm_p_font.bold_mt.5.08mm_page.keep-with-next_ifm" text:outline-level="2">ARTIKEL<text:s/>2<text:s/></text:h>
      <text:p text:style-name="ifm_p_mt.4.23mm_ifm">Deze regeling treedt in werking op 1 juli 2012.</text:p>
      <text:h text:style-name="ifm_p_font.bold_mt.5.08mm_page.keep-with-next_ifm" text:outline-level="2">ARTIKEL<text:s/>3<text:s/></text:h>
      <text:p text:style-name="ifm_p_mt.4.23mm_ifm">Deze regeling wordt aangehaald als: ‘Aanpassingsbesluit 2012 subsidie bewindvoerder schuldsanering’.</text:p>
      <text:p text:style-name="ifm_p_mt.3.7mm_ifm">Deze regeling zal met de toelichting in de Staatscourant worden geplaatst.</text:p>
      <text:p text:style-name="ifm_p_font.italic_mt.3.7mm_ifm">De Minister van Veiligheid en Justitie,<text:line-break/>namens deze:<text:line-break/><text:line-break/>J.J.<text:s/>Stam,<text:line-break/>directeur Rechtsbestel.</text:p>
      <text:h text:style-name="ifm_p_font.bold_mt.5.08mm_page.break-before_ifm" text:outline-level="3">TOELICHTING</text:h>
      <text:p text:style-name="ifm_p_mt.4.23mm_ifm">In de onderhavige regeling wordt uitvoering gegeven aan het vierde lid van artikel 4 van het Besluit subsidie bewindvoerder schuldsanering. Dit houdt een aanpassing in van de bewindvoerdersubsidie.</text:p>
      <text:p text:style-name="ifm_p_mt.3.7mm_ifm">Volgens artikel 4, vierde lid, van het besluit  wordt  de bewindvoerdersubsidie jaarlijks aangepast  overeenkomstig de norm die onze Minister heeft vastgesteld voor de financiële ruimte voor arbeidsvoorwaardenontwikkeling aan niet VWS- gebonden gepremieerde en gesubsidieerde sectoren. Voor 2012 is dat percentage vastgesteld op 0,702%. Het basisbedrag wordt volgens artikel 4 afgerond op het naastliggende veelvoud van € 1,–</text:p>
      <text:p text:style-name="ifm_p_mt.3.7mm_ifm">Gelet daarop wordt de subsidie als bedoeld in artikel 4,</text:p>
      <text:p text:style-name="ifm_p_ifm">lid 1 onder a verhoogd van € 1.022 naar € 1.029;</text:p>
      <text:p text:style-name="ifm_p_ifm">lid 1 onder b verhoogd van € 2.266 naar € 2.281;</text:p>
      <text:p text:style-name="ifm_p_ifm">lid 2 verhoogd van € 448 naar € 452;</text:p>
      <text:p text:style-name="ifm_p_ifm">lid 3 onder a  verhoogd van € 205 naar € 206 en</text:p>
      <text:p text:style-name="ifm_p_ifm">lid 3 onder b verhoogd van € 450 naar € 454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5212</text:span><text:tab/>24 jul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5212</text:span><text:tab/>24 jul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Besluit van 13 juli 2012, kenmerk 5735148/12, houdende aanpassing per 1 juli 2012 van de bedragen genoemd in Besluit subsidie bewindvoerder schuldsanering (Aanpassingsbesluit 2012 subsidie bewindvoerder schuldsanering)</dc:title>
    <meta:user-defined meta:name="OVERHEIDop.Ruimtelijkplan/OVERHEIDop.bekendmakingBetreffendePlan"/>
    <meta:user-defined meta:name="OVERHEIDop.Staatscourant/DC.type">Besluiten van algemene strekking</meta:user-defined>
    <meta:user-defined meta:name="OVERHEIDop.versieInformatie"/>
    <meta:user-defined meta:name="OVERHEID.Ministerie/DC.creator">Ministerie van Veiligheid en Justitie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5212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1521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Organisatie en beleid</meta:user-defined>
    <meta:user-defined meta:name="DC.source">Artikel 4, vierde lid, Besluit subsidie bewindvoerder schuldsanering</meta:user-defined>
    <meta:user-defined meta:name="DC.title">Besluit van 13 juli 2012, kenmerk 5735148/12, houdende aanpassing per 1 juli 2012 van de bedragen genoemd in Besluit subsidie bewindvoerder schuldsanering (Aanpassingsbesluit 2012 subsidie bewindvoerder schuldsanering)</meta:user-defined>
    <meta:user-defined meta:name="DCTERMS.alternative"/>
    <meta:user-defined meta:name="DCTERMS.W3CDTF/OVERHEIDop.datumOndertekening">2012-07-13</meta:user-defined>
    <meta:user-defined meta:name="DCTERMS.W3CDTF/DCTERMS.available">2012-07-24</meta:user-defined>
  </office:meta>
</office:document-meta>
</file>