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juli 2012, kenmerk 5735147/12 houdende aanpassing per 1 juli 2012 van het salaris als bedoeld in het Besluit salaris bewindvoerder schuldsanering</text:h>
      <text:p text:style-name="ifm_p_mt.3.7mm_ifm">De Minister van Veiligheid en Justitie,</text:p>
      <text:p text:style-name="ifm_p_mt.3.7mm_ifm">Gelet op artikel 2, vierde en vijfde lid, van het Besluit salaris bewindvoerder schuldsanering;</text:p>
      <text:p text:style-name="ifm_p_mt.3.7mm_indent.0mm_ifm">Besluit:</text:p>
      <text:h text:style-name="ifm_p_font.bold_mt.5.08mm_page.keep-with-next_ifm" text:outline-level="2">ARTIKEL<text:s/>1<text:s/></text:h>
      <text:p text:style-name="ifm_p_font.roman_mt.4.23mm_ifm">Artikel 2 van het Besluit salaris bewindvoerder schuldsanering wordt gewijzigd als volgt</text:p>
      <text:p text:style-name="ifm_p_mt.3.7mm_ifm">1.<text:s/>Het salaris, genoemd in het tweede lid, wordt vastgesteld op € 42,00.</text:p>
      <text:p text:style-name="ifm_p_mt.3.7mm_ifm">2.<text:s/>Het salaris, genoemd in derde lid wordt vastgesteld op € 50,50.</text:p>
      <text:h text:style-name="ifm_p_font.bold_mt.5.08mm_page.keep-with-next_ifm" text:outline-level="2">ARTIKEL<text:s/>2<text:s/></text:h>
      <text:p text:style-name="ifm_p_mt.4.23mm_ifm">Deze regeling treedt in werking op 1 juli 2012.</text:p>
      <text:h text:style-name="ifm_p_font.bold_mt.5.08mm_page.keep-with-next_ifm" text:outline-level="2">ARTIKEL<text:s/>3<text:s/></text:h>
      <text:p text:style-name="ifm_p_mt.4.23mm_ifm">Deze regeling wordt aangehaald als: ‘Aanpassingsbesluit 2012 salaris bewindvoerder schuldsanering’.</text:p>
      <text:p text:style-name="ifm_p_mt.3.7mm_ifm">Deze regeling zal met de toelichting in de Staatscourant worden geplaatst.</text:p>
      <text:p text:style-name="ifm_p_font.italic_mt.3.7mm_ifm">De Minister van Veiligheid en Justitie,<text:line-break/>namens deze:<text:line-break/><text:line-break/>J.J.<text:s/>Stam,<text:line-break/>directeur Rechtsbestel.</text:p>
      <text:h text:style-name="ifm_p_font.bold_mt.5.08mm_page.break-before_ifm" text:outline-level="3">TOELICHTING</text:h>
      <text:p text:style-name="ifm_p_mt.4.23mm_ifm">In de onderhavige regeling wordt uitvoering gegeven aan het vierde lid van artikel 2 van het Besluit salaris bewindvoerder schuldsanering. Dit houdt een aanpassing in van het salaris van bewindvoerders.</text:p>
      <text:p text:style-name="ifm_p_mt.3.7mm_ifm">Volgens artikel 2, vierde lid, van het besluit wordt het door de rechtbank vast te stellen salaris van de bewindvoerder jaarlijks aangepast overeenkomstig de norm die onze Minister heeft vastgesteld voor de financiële ruimte voor arbeidsvoorwaardenontwikkeling aan niet VWS- gebonden gepremieerde en gesubsidieerde sectoren. Voor 2012 is dat percentage vastgesteld op 0,702%. Het salaris wordt volgens artikel 2, vijfde lid, afgerond op het naastliggende veelvoud van € 0,50. Gelet daarop wordt het salaris als bedoeld in artikel 2, € 42,00 (lid 2) respectievelijk € 50,50 (lid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10</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10</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3 juli 2012, kenmerk 5735147/12 houdende aanpassing per 1 juli 2012 van het salaris als bedoeld in het Besluit salaris bewindvoerder schuldsanerin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52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 vierde en vijfde lid, Besluit salaris bewindvoerder schuldsanering</meta:user-defined>
    <meta:user-defined meta:name="DC.title">Besluit van 13 juli 2012, kenmerk 5735147/12 houdende aanpassing per 1 juli 2012 van het salaris als bedoeld in het Besluit salaris bewindvoerder schuldsanering</meta:user-defined>
    <meta:user-defined meta:name="DCTERMS.alternative"/>
    <meta:user-defined meta:name="DCTERMS.W3CDTF/OVERHEIDop.datumOndertekening">2012-07-13</meta:user-defined>
    <meta:user-defined meta:name="DCTERMS.W3CDTF/DCTERMS.available">2012-07-24</meta:user-defined>
  </office:meta>
</office:document-meta>
</file>