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15191-001.png" xlink:show="embed" xlink:type="simple"/></draw:frame>Vastgesteld afwijkingsbesluit/omgevingsvergunning ‘Wagenstraat 32’ met toepassing van artikel 2.12 eerste lid onder a sub 3 van de Wabo</text:h>
      <text:p text:style-name="ifm_p_mt.11.1mm_ifm">Burgemeester en wethouders van Den Haag maken bekend dat met ingang van 25 juli 2012 het navolgende vastgestelde afwijkingsbesluit/omgevingsvergunning:</text:p>
      <text:p text:style-name="ifm_p_mt.3.7mm_ifm">Wagenstraat 32, het inpandig veranderen van de winkel Wagenstraat 32 door middel van het verplaatsen van twee roltrappen op de begane grond naar de 1<text:span text:style-name="ifm_span_font.superscript_ifm">e</text:span> verdieping </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91</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91</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afwijkingsbesluit/omgevingsvergunning ‘Wagenstraat 32’ met toepassing van artikel 2.12 eerste lid onder a sub 3 van de Wabo</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omgevingsvergunning ‘Wagenstraat 32’ met toepassing van artikel 2.12 eerste lid onder a sub 3 van de Wabo</meta:user-defined>
    <meta:user-defined meta:name="DCTERMS.alternative">Vastgesteld afwijkingsbesluit/omgevingsvergunning ‘Wagenstraat 32’ met toepassing van artikel 2.12 eerste lid onder a sub 3 van de Wabo; Den Haag</meta:user-defined>
    <meta:user-defined meta:name="DCTERMS.W3CDTF/DCTERMS.available">2012-07-25</meta:user-defined>
  </office:meta>
</office:document-meta>
</file>