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9 juli 2012, nr. WJZ/12077762, houdende intrekking van het Instellingsbesluit Commissie van Wijzen Kennis en Innovatie</text:h>
      <text:p text:style-name="ifm_p_mt.3.7mm_ifm">De Minister van Economische Zaken, Landbouw en Innovatie,</text:p>
      <text:p text:style-name="ifm_p_mt.3.7mm_indent.0mm_ifm">Besluit:</text:p>
      <text:h text:style-name="ifm_p_font.bold_mt.5.08mm_page.keep-with-next_ifm" text:outline-level="2">ARTIKEL<text:s/>1<text:s/></text:h>
      <text:p text:style-name="ifm_p_font.roman_mt.4.23mm_ifm">Het Instellingsbesluit Commissie van Wijzen Kennis en Innovatie wordt ingetrokken.</text:p>
      <text:h text:style-name="ifm_p_font.bold_mt.5.08mm_page.keep-with-next_ifm" text:outline-level="2">ARTIKEL<text:s/>2<text:s/></text:h>
      <text:p text:style-name="ifm_p_mt.4.23mm_ifm">Dit besluit treedt in werking met ingang van de eerste dag na uitgifte van de Staatscourant waarin het wordt geplaatst.</text:p>
      <text:p text:style-name="ifm_p_mt.3.7mm_ifm">Dit besluit zal met de toelichting in de Staatscourant worden geplaatst.</text:p>
      <text:p text:style-name="ifm_p_font.italic_mt.3.7mm_ifm">
                  ‘s-Gravenhage,
                   9 juli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De Commissie van Wijzen Kennis en Innovatie was ingesteld ten behoeve van de  advisering aan het Kabinet over de selectie en monitoring van de projecten in het kader van het Besluit subsidies investeringen kennisinfrastructuur (BSIK) en om het Kabinet te adviseren omtrent de honorering van projectvoorstellen in het kader van de FES-middelen voor Kennis en Innovatie. Eind 2011 is de laatste rapportage van de Commissie van Wijzen Kennis en Innovatie inzake de BSIK-projecten opgeleverd, deze is in april 2012 aan de Tweede Kamer gestuurd. Daarnaast is in het Regeerakkoord besloten om in deze Kabinetsperiode geen additionele voeding plaats te laten vinden van het FES en de onbelegde ruimte in het FES ten goede te laten komen aan de algemene middelen. Daarmee is geen taak meer weggelegd voor de Commissie van Wijzen Kennis en Innovatie. Door middel van dit besluit wordt de instelling van de commissie beëindigd.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45</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45</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9 juli 2012, nr. WJZ/12077762, houdende intrekking van het Instellingsbesluit Commissie van Wijzen Kennis en Innovatie</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sluit van de Minister van Economische Zaken, Landbouw en Innovatie van 9 juli 2012, nr. WJZ/12077762, houdende intrekking van het Instellingsbesluit Commissie van Wijzen Kennis en Innovatie</meta:user-defined>
    <meta:user-defined meta:name="DCTERMS.W3CDTF/DCTERMS.available">2012-07-23</meta:user-defined>
  </office:meta>
</office:document-meta>
</file>