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9 juli 2012, nr. WJZ / 12077641, houdende intrekking van het Instellingsbesluit Strategische Adviescommissie Innovatieprogramma's</text:h>
      <text:p text:style-name="ifm_p_mt.3.7mm_ifm">De Minister van Economische Zaken, Landbouw en Innovatie,</text:p>
      <text:p text:style-name="ifm_p_mt.3.7mm_indent.0mm_ifm">Besluit:</text:p>
      <text:h text:style-name="ifm_p_font.bold_mt.5.08mm_page.keep-with-next_ifm" text:outline-level="2">Artikel<text:s/>1<text:s/></text:h>
      <text:p text:style-name="ifm_p_mt.4.23mm_ifm">Het Instellingsbesluit Strategische Adviescommissie Innovatieprogramma’s wordt ingetrokken.</text:p>
      <text:h text:style-name="ifm_p_font.bold_mt.5.08mm_page.keep-with-next_ifm" text:outline-level="2">Artikel<text:s/>2<text:s/></text:h>
      <text:p text:style-name="ifm_p_mt.4.23mm_ifm">Dit besluit treedt in werking met ingang van de eerste dag na uitgifte van de Staatscourant waarin het wordt geplaatst.</text:p>
      <text:p text:style-name="ifm_p_mt.3.7mm_ifm">Dit besluit zal met de toelichting in de Staatscourant worden geplaatst.</text:p>
      <text:p text:style-name="ifm_p_font.italic_mt.3.7mm_ifm">
                  ‘s-Gravenhage,
                   9 juli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Aanleiding voor de instelling van de Strategische Adviescommissie Innovatieprogramma’s was de programmatische aanpak voor innovatie van het voormalige Ministerie van Economische Zaken. De Strategische Adviescommissie Innovatieprogramma’s had als taak de voormalige Minister van Economische Zaken op hoofdlijnen te adviseren over binnen de programmatische aanpak voor innovatie passende voorstellen in de vorm van visies en strategische agenda’s en daaruit voortvloeiende innovatieprogramma’s. In het kader van het topsectorenbeleid is afscheid genomen van de programmatische aanpak. Daarmee is er geen taak meer weggelegd voor de Strategische Adviescommissie Innovatieprogramma’s. Door middel van dit besluit wordt de instelling van de commissie beëindigd.</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41</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41</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9 juli 2012, nr. WJZ / 12077641, houdende intrekking van het Instellingsbesluit Strategische Adviescommissie Innovatieprogramma's</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5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sluit van de Minister van Economische Zaken, Landbouw en Innovatie van 9 juli 2012, nr. WJZ / 12077641, houdende intrekking van het Instellingsbesluit Strategische Adviescommissie Innovatieprogramma's</meta:user-defined>
    <meta:user-defined meta:name="DCTERMS.W3CDTF/DCTERMS.available">2012-07-23</meta:user-defined>
  </office:meta>
</office:document-meta>
</file>