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aanwijzing diploma’s financiële dienstverlening Wft (wijziging vakbekwaamheidsmodules diploma Kandidaat Actuaris AG)</text:h>
      <text:p text:style-name="ifm_p_font.italic_mt.7.4mm_ifm">13 juli 2012</text:p>
      <text:p text:style-name="ifm_p_font.italic_ifm">Nr. FM/2012/1002M</text:p>
      <text:p text:style-name="ifm_p_mt.3.7mm_ifm">De Minister van Financiën,</text:p>
      <text:p text:style-name="ifm_p_mt.3.7mm_ifm">Gelet op artikel 171,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In de bijlage bij artikel 2, eerste en tweede lid, van de Regeling aanwijzing diploma's financiële dienstverlening Wft worden in de kolom ‘Vakbekwaamheidsmodule’ de modules, behorende bij het diploma ‘Kandidaat Actuaris AG’, vervangen door: Basismodule, Schadeverzekeringen, Levensverzekerin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3">TOELICHTING</text:h>
      <text:p text:style-name="ifm_p_mt.4.23mm_ifm">In de bijlage bij de Regeling aanwijzing diploma's financiële dienstverlening Wft zijn diploma's aangewezen die als bewijs van vakbekwaamheid dienen. Genoemde regeling strekt ter uitvoering van artikel 171, vierde lid, van het Besluit Gedragstoezicht financiële ondernemingen Wft, op grond waarvan de minister bij ministeriële regeling andere diploma's kan aanwijzen als geldig diploma.
            
            
         </text:p>
      <text:p text:style-name="ifm_p_mt.3.7mm_ifm">De bijlage bij de Regeling aanwijzing diploma's financiële dienstverlening Wft is onlangs aangepast, naar aanleiding van het achttiende advies van het College Deskundigheid Financiële Dienstverlening. Bij die wijziging is evenwel verzuimd om een wijziging van het diploma Kandidaat Actuaris AG mee te nemen. De wijziging betreft het toevoegen van de vakbekwaamheidsmodule schadeverzekeringen aan het diploma Kandidaat Actuaris AG. Deze wijziging vindt nu alsnog plaats.</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91</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91</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geling aanwijzing diploma’s financiële dienstverlening Wft (wijziging vakbekwaamheidsmodules diploma Kandidaat Actuaris A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5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71, vierde lid, Besluit Gedragstoezicht financiële ondernemingen Wft</meta:user-defined>
    <meta:user-defined meta:name="DC.title">Wijziging van de Regeling aanwijzing diploma’s financiële dienstverlening Wft (wijziging vakbekwaamheidsmodules diploma Kandidaat Actuaris AG)</meta:user-defined>
    <meta:user-defined meta:name="DCTERMS.alternative"/>
    <meta:user-defined meta:name="DCTERMS.W3CDTF/OVERHEIDop.datumOndertekening">2012-07-13</meta:user-defined>
    <meta:user-defined meta:name="DCTERMS.W3CDTF/DCTERMS.available">2012-07-20</meta:user-defined>
  </office:meta>
</office:document-meta>
</file>