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12*"/>
    </style:style>
    <style:style style:family="table-column" style:name="table1.tg1.col3">
      <style:table-column-properties style:rel-column-width="278*"/>
    </style:style>
    <style:style style:family="table-column" style:name="table1.tg1.col4">
      <style:table-column-properties style:rel-column-width="288*"/>
    </style:style>
    <style:style style:family="table-column" style:name="table2.tg1.col1">
      <style:table-column-properties style:rel-column-width="100*"/>
    </style:style>
    <style:style style:family="table-column" style:name="table2.tg1.col2">
      <style:table-column-properties style:rel-column-width="1010*"/>
    </style:style>
    <style:style style:family="table-column" style:name="table2.tg1.col3">
      <style:table-column-properties style:rel-column-width="278*"/>
    </style:style>
    <style:style style:family="table-column" style:name="table2.tg1.col4">
      <style:table-column-properties style:rel-column-width="290*"/>
    </style:style>
    <style:style style:family="table-column" style:name="table3.tg1.col1">
      <style:table-column-properties style:rel-column-width="100*"/>
    </style:style>
    <style:style style:family="table-column" style:name="table3.tg1.col2">
      <style:table-column-properties style:rel-column-width="908*"/>
    </style:style>
    <style:style style:family="table-column" style:name="table3.tg1.col3">
      <style:table-column-properties style:rel-column-width="273*"/>
    </style:style>
    <style:style style:family="table-column" style:name="table3.tg1.col4">
      <style:table-column-properties style:rel-column-width="397*"/>
    </style:style>
    <style:style style:family="table-column" style:name="table4.tg1.col1">
      <style:table-column-properties style:rel-column-width="100*"/>
    </style:style>
    <style:style style:family="table-column" style:name="table4.tg1.col2">
      <style:table-column-properties style:rel-column-width="917*"/>
    </style:style>
    <style:style style:family="table-column" style:name="table4.tg1.col3">
      <style:table-column-properties style:rel-column-width="277*"/>
    </style:style>
    <style:style style:family="table-column" style:name="table4.tg1.col4">
      <style:table-column-properties style:rel-column-width="385*"/>
    </style:style>
    <style:style style:family="table-column" style:name="table5.tg1.col1">
      <style:table-column-properties style:rel-column-width="100*"/>
    </style:style>
    <style:style style:family="table-column" style:name="table5.tg1.col2">
      <style:table-column-properties style:rel-column-width="803*"/>
    </style:style>
    <style:style style:family="table-column" style:name="table5.tg1.col3">
      <style:table-column-properties style:rel-column-width="353*"/>
    </style:style>
    <style:style style:family="table-column" style:name="table5.tg1.col4">
      <style:table-column-properties style:rel-column-width="4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ister kansspelautoriteit</text:h>
      <text:p text:style-name="ifm_p_mt.7.4mm_ifm">De raad van bestuur van de kansspelautoriteit, onderscheidenlijk de directeur, van de kansspelautoriteit,</text:p>
      <text:p text:style-name="ifm_p_mt.3.7mm_ifm">Overwegende dat het wenselijk is voor de uitvoering van de hun wettelijk opgedragen taken de bevoegdheid tot het nemen van besluiten en de bevoegdheid om privaatrechtelijke rechtshandelingen dan wel andere handelingen te verrichten, neer te leggen bij de voorzitter van de raad van bestuur alsmede bij functionarissen in dienst van de kansspelautoriteit;</text:p>
      <text:p text:style-name="ifm_p_mt.3.7mm_indent.0mm_ifm">Besluiten:</text:p>
      <text:h text:style-name="ifm_p_font.bold_mt.5.08mm_page.keep-with-next_ifm" text:outline-level="2">Artikel<text:s/>1<text:s/>Besluiten die zijn voorbehouden aan de raad van bestuur</text:h>
      <text:p text:style-name="ifm_p_mt.4.23mm_indent.-7mm_mleft.7mm_ifm">1.<text:tab/>Het vaststellen van het bestuursreglement als bedoeld in artikel 33d, eerste lid van de Wet op de kansspelen.</text:p>
      <text:p text:style-name="ifm_p_mt.3.7mm_indent.-7mm_mleft.7mm_ifm">2.<text:tab/>Het vaststellen van de begroting en de meerjarenraming.</text:p>
      <text:p text:style-name="ifm_p_mt.3.7mm_indent.-7mm_mleft.7mm_ifm">3.<text:tab/>Het vaststellen van het jaarverslag van de kansspelautoriteit.</text:p>
      <text:p text:style-name="ifm_p_mt.3.7mm_indent.-7mm_mleft.7mm_ifm">4.<text:tab/>Het vaststellen van de jaarrekening van de kansspelautoriteit.</text:p>
      <text:p text:style-name="ifm_p_mt.3.7mm_indent.-7mm_mleft.7mm_ifm">5.<text:tab/>Het nemen van sanctiebesluiten.</text:p>
      <text:p text:style-name="ifm_p_mt.3.7mm_indent.-7mm_mleft.7mm_ifm">6.<text:tab/>Het nemen van een beslissing op bezwaar ten aanzien van sanctiebesluiten.</text:p>
      <text:p text:style-name="ifm_p_mt.3.7mm_indent.-7mm_mleft.7mm_ifm">7.<text:tab/>Het beslissen op klachten op grond van hoofdstuk 9 Algemene wet bestuursrecht.</text:p>
      <text:h text:style-name="ifm_p_font.bold_mt.5.08mm_page.keep-with-next_ifm" text:outline-level="2">Artikel<text:s/>2<text:s/>Mandatering aan de voorzitter van het colle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opleggen, wijzigen en intrekken van een (spoed)last onder dwangsom, het opleggen of intrekken van een last onder bestuursdwang of het nemen van een toepassingsbeschikking</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voegdheid om door het college genomen besluiten te onderteken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Voorzitter</text:p>
          </table:table-cell>
        </table:table-row>
      </table:table>
      <text:h text:style-name="ifm_p_font.bold_mt.5.08mm_page.keep-with-next_ifm" text:outline-level="2">Artikel<text:s/>3<text:s/>Mandatering aan de directeur van de kansspelautoritei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stelling en ontslag van medewerkers tot en met schaal 14</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ststellen van de beoordeling van het functioneren van de afdelingshoofden en alsmede overige rechtspositionele beslissingen ten aanzien van deze medewerkers</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vaststellen van de verplichting tot betaling van een geldsom</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nemen van een beslissing op bezwaar ten aanzien van een in mandaat door een afdelingshoofd genomen beslui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eslissen op verzoeken om informatie of het actief openbaar maken van informatie op grond van de Wet openbaarheid van bestuur</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bevoegdheid om ondermandaat te verlenen bij aan hem gemandateerde besluit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nemen van een beschikking als bedoeld in artikel 4:18 of artikel 4:20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nemen van een besluit als bedoeld in artikel 4:5, vierde lid,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bij wijze van aanslag opleggen van kansspelheffing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t nemen van beschikkingen als bedoeld in artikel 1:3, tweede lid van de Algemene wet bestuursrecht ten aanzien van vergunningen en onderliggende reglement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beslissen op een aanvraag als bedoeld in artikel 1:3, derde lid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
      <text:h text:style-name="ifm_p_font.bold_mt.5.08mm_page.keep-with-next_ifm" text:outline-level="2">Artikel<text:s/>4<text:s/>Ondermandatering aan de hoofden van de afdelingen van de kansspelautoritei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Ondergemandatee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ststellen van de beoordeling van het functioneren van de medewerkers van de afdelinge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beslissen op verzoeken om informatie of het actief openbaar maken van informatie op grond van de Wet openbaarheid van bestuur</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nemen van een beschikking als bedoeld in artikel 4:18 of artikel 4:20 Algemene wet bestuursrecht</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nemen van een besluit als bedoeld in artikel 4:5, vierde lid, Algemene wet bestuursrecht</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ij wijze van aanslag opleggen van kansspelheffinge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 vergunn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nemen van beschikkingen als bedoeld in artikel 1:3, tweede lid van de Algemene wet bestuursrecht ten aanzien van vergunningen en onderliggende reglemente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beslissen op een aanvraag als bedoeld in artikel 1:3, derde lid Algemene wet bestuursrecht.</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
      <text:h text:style-name="ifm_p_font.bold_mt.5.08mm_page.keep-with-next_ifm" text:outline-level="2">Artikel<text:s/>5<text:s/>Volmacht</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Volmachtgever</text:span></text:p>
            </table:table-cell>
            <table:table-cell table:style-name="table.cell.border-top.border-bottom.border-right.padding-top.bottom.pleft.pright">
              <text:p text:style-name="text.cell.7.left"><text:span text:style-name="ifm_span_font.bold_color.ffffff_ifm">Gevol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afgeven van een prestatieverklaring ten aanzien van een geleverde diens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 en afdelingshoof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feitelijk doen van een betaling</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
      <text:h text:style-name="ifm_p_font.bold_mt.5.08mm_page.keep-with-next_ifm" text:outline-level="2">Artikel<text:s/>6<text:s/>Machtiging</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Verlener van machtiging</text:span></text:p>
            </table:table-cell>
            <table:table-cell table:style-name="table.cell.border-top.border-bottom.border-right.padding-top.bottom.pleft.pright">
              <text:p text:style-name="text.cell.7.left"><text:span text:style-name="ifm_span_font.bold_color.ffffff_ifm">Ge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tegenwoordiging in rechte</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 afdelingshoofd en medewerker juridische za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brieven van feitelijke aard en het voeren van correspondentie voor zover betrekking hebbend op de eigen afdeling of unit, zoals het toezenden van stukken en informatieverstrekking</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vaststellen van formats van aanvraagformulieren als bedoeld in artikel 4:4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doen van een kennisgeving van verdaging als bedoeld in artikel 4:14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oldoen aan de doorzendplicht c.q. terugzendplicht als bedoeld in de artikelen 2:3 en 6:15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stellen van een termijn om een aanvraag met gegevens en bescheiden, dan wel met een vertaling of een samenvatting aan te vull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
      <text:h text:style-name="ifm_p_font.bold_mt.5.08mm_page.keep-with-next_ifm" text:outline-level="2">Artikel<text:s/>7<text:s/>Inwerkingtreding</text:h>
      <text:p text:style-name="ifm_p_mt.4.23mm_ifm">Dit besluit treedt in werking met ingang van de dag na de dagtekening van de Staatscourant waarin dit besluit wordt geplaatst en werkt terug tot en met 1 april 2012.</text:p>
      <text:h text:style-name="ifm_p_font.bold_mt.5.08mm_page.keep-with-next_ifm" text:outline-level="2">Artikel<text:s/>8<text:s/></text:h>
      <text:p text:style-name="ifm_p_mt.4.23mm_ifm">Dit besluit wordt aangehaald als: Mandaatregister kansspelautoriteit 2012.</text:p>
      <text:p text:style-name="ifm_p_font.italic_mt.3.7mm_ifm">Raad van bestuur van de kansspelautoriteit,<text:line-break/>[naam voorzitter],<text:line-break/>voorzitter.</text:p>
      <text:h text:style-name="ifm_p_font.bold_mt.5.08mm_page.break-before_ifm" text:outline-level="4">TOELICHTING</text:h>
      <text:h text:style-name="ifm_p_font.bold_mt.5.08mm_page.keep-with-next_ifm" text:outline-level="5">Inleiding</text:h>
      <text:p text:style-name="ifm_p_mt.4.23mm_ifm">Artikel 13 van het Besluit organisatie, mandaat, volmacht en machtiging kansspelautoriteit 2012 bepaalt onder meer dat er een register voor mandaat, ondermandaat, volmacht en machtiging is. Daarin voorziet dit besluit. Mandaat geeft het bestuursorgaan de mogelijkheid om een aan dat bestuursorgaan toekomende bevoegdheid door een ander te laten uitoefenen. Kenmerkend voor deze rechtsfiguur is dat het gaat om een bevoegdheidsuitoefening waarvoor het mandaterende bestuursorgaan (mandaatgever) verantwoordelijk blijft en waarover het dan ook zeggenschap blijft houden.</text:p>
      <text:p text:style-name="ifm_p_mt.3.7mm_ifm">Het doel van dit mandaatregister is het transparant maken van de besluitvormingsprocessen bij de Ksa. Dit mandaatregister dient ertoe inzichtelijk te maken welke functionaris bevoegd is tot het nemen van bepaalde besluiten en over welke volmachten en machtigingen bepaalde functionarissen beschikken. .</text:p>
      <text:h text:style-name="ifm_p_font.bold_mt.5.08mm_page.keep-with-next_ifm" text:outline-level="5">Opbouw mandaatregister</text:h>
      <text:p text:style-name="ifm_p_mt.4.23mm_ifm">Artikel 1 geeft een overzicht van de besluiten die aan de raad zijn voorbehouden. In de artikelen 2 tot en met 6 wordt aangegeven ten behoeve van welke functionaris mandaat, ondermandaat, volmacht of machtiging wordt gegeven. Dit wordt inzichtelijk gemaakt door middel van een tabel met kolommen.</text:p>
      <text:h text:style-name="ifm_p_font.bold_mt.5.08mm_page.keep-with-next_ifm" text:outline-level="5">Omschrijving bevoegdheid</text:h>
      <text:p text:style-name="ifm_p_mt.4.23mm_ifm">In de eerste kolom is de bevoegdheid omschreven die wordt gemandateerd of waarvoor een volmacht dan wel een machtiging wordt verleend.</text:p>
      <text:p text:style-name="ifm_p_ifm">Tenzij anders bepaald, gelden de mandaatbesluiten zowel ten aanzien van toekennende, wijzigende als afwijzende besluiten.</text:p>
      <text:h text:style-name="ifm_p_font.bold_mt.5.08mm_page.keep-with-next_ifm" text:outline-level="5">Mandaterend bestuursorgaan</text:h>
      <text:p text:style-name="ifm_p_mt.4.23mm_ifm">In de tweede kolom is het mandaterend of volmacht dan wel machtiging gevend (bestuurs)orgaan genoemd. Waar het een bevoegdheid van de raad van bestuur van de kansspelautoriteit betreft, wordt dit aangegeven met ‘Raad’.</text:p>
      <text:h text:style-name="ifm_p_font.bold_mt.5.08mm_page.keep-with-next_ifm" text:outline-level="5">Bevoegde functionaris</text:h>
      <text:p text:style-name="ifm_p_mt.4.23mm_ifm">In de derde kolom is aangegeven aan welke functionaris het (onder)mandaat wordt verleend of aan welke functionaris de volmacht dan wel machtiging is verleend. De functionaris wordt aangeduid met gemandateerde, ondergemandateerde, gevolmachtigde of gemachtigde. Hierbij wordt opgemerkt dat wanneer het gaat om de voorzitter, daarmee ook de plaatsvervangend voorzitter wordt bedoeld.</text:p>
      <text:h text:style-name="ifm_p_font.bold_mt.5.08mm_page.keep-with-next_ifm" text:outline-level="5">Bevoegdheden</text:h>
      <text:p text:style-name="ifm_p_mt.4.23mm_ifm">Het mandaatregister kent vier figuren:</text:p>
      <text:p text:style-name="ifm_p_ifm">Mandaat (artikelen 2 en 3) is de bevoegdheid om namens de raad van bestuur dan wel de voorzitter besluiten in de zin van de Algemene wet bestuursrecht te nemen.</text:p>
      <text:p text:style-name="ifm_p_ifm">Ondermandaat (artikel 4) is de figuur waarbij de gemandateerde op zijn beurt mandaat verleent aan een ander.</text:p>
      <text:p text:style-name="ifm_p_ifm">Volmacht (artikel 5) is de bevoegdheid om namens de raad van bestuur de kansspelautoriteit te vertegenwoordigen (privaatrecht).</text:p>
      <text:p text:style-name="ifm_p_ifm">Machtiging (artikel 6) is de bevoegdheid om de raad van bestuur dan wel de voorzitter te vertegenwoordigen.</text:p>
      <text:h text:style-name="ifm_p_font.bold_mt.5.08mm_page.keep-with-next_ifm" text:outline-level="5">Ondertekening</text:h>
      <text:p text:style-name="ifm_p_mt.4.23mm_ifm">De wijze van ondertekening van besluiten is voorzien in de bijlage bij het Besluit organisatie, mandaat, volmacht en machtiging kansspelautoriteit 2012.</text:p>
      <text:p text:style-name="ifm_p_font.italic_mt.3.7mm_ifm">Raad van bestuur van de kansspelautoriteit,<text:line-break/>[naam voorzitt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82</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82</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ndaatregister kansspelautoriteit</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andaatregister kansspelautoriteit</meta:user-defined>
    <meta:user-defined meta:name="DCTERMS.W3CDTF/DCTERMS.available">2012-07-20</meta:user-defined>
  </office:meta>
</office:document-meta>
</file>