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0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leidsregels OM</text:h>
      <text:p text:style-name="ifm_p_mt.7.4mm_ifm">De Aanwijzing schade niet-voegen is verlengd tot en met 31 juli 201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5078</text:span><text:tab/>20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5078</text:span><text:tab/>20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leidsregels OM</dc:title>
    <meta:user-defined meta:name="OVERHEIDop.Ruimtelijkplan/OVERHEIDop.bekendmakingBetreffendePlan"/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507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507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echt | Rechtspraak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DC.title">Beleidsregels OM</meta:user-defined>
    <meta:user-defined meta:name="DCTERMS.alternative"/>
    <meta:user-defined meta:name="DCTERMS.W3CDTF/DCTERMS.available">2012-07-20</meta:user-defined>
  </office:meta>
</office:document-meta>
</file>