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Afloopberichten aan de verantwoordelijke (2008A005) is verlengd tot en met 31 juli 2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038</text:span><text:tab/>20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038</text:span><text:tab/>20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regels OM</dc:title>
    <meta:user-defined meta:name="OVERHEIDop.Ruimtelijkplan/OVERHEIDop.bekendmakingBetreffendePlan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0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50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Beleidsregels OM</meta:user-defined>
    <meta:user-defined meta:name="DCTERMS.alternative"/>
    <meta:user-defined meta:name="DCTERMS.W3CDTF/DCTERMS.available">2012-07-20</meta:user-defined>
  </office:meta>
</office:document-meta>
</file>