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Utrechtseweg 225 te Hilversum</text:h>
      <text:p text:style-name="ifm_p_mt.7.4mm_ifm">De minister van Infrastructuur en Milieu maakt bekend dat hij de volgende aanvraag voor een omgevingsvergunning heeft ontvangen, waarop de reguliere voorbereidingsprocedure van toepassing is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Landgoed Zwaluwenberg (32A03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Utrechtseweg 225 te Hilversum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Bouw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Het plaatsen van twee overheaddeuren in de zuidwest-gevel van gebouw 8, lokaal 10. In het lokaal wordt een compressor geplaatst</text:p>
          </table:table-cell>
        </table:table-row>
        <table:table-row>
          <table:table-cell table:style-name="table.cell.top">
            <text:p text:style-name="text.cell.8.5.left">Aanvraagdatum:</text:p>
          </table:table-cell>
          <table:table-cell table:style-name="table.cell.top.pleft.pright">
            <text:p text:style-name="text.cell.8.5.left">14 juni 2012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98069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3977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003</text:span><text:tab/>18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003</text:span><text:tab/>18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aanvraag Utrechtseweg 225 te Hilversum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0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aanvraag Utrechtseweg 225 te Hilversum</meta:user-defined>
    <meta:user-defined meta:name="DCTERMS.W3CDTF/DCTERMS.available">2012-07-18</meta:user-defined>
  </office:meta>
</office:document-meta>
</file>