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150</text:p>
      <text:p text:style-name="publicatie-titel.end">9 januari 2012</text:p>
      <text:h text:outline-level="1" text:style-name="staatscourant_kop">Vaststellingsbeschikking voor de selectielijst Rijksdienst voor Wegverkeer (RDW) over de periode vanaf 1996
         </text:h>
      <text:p text:style-name="context_al">21 december 2011</text:p>
      <text:p text:style-name="context_al.end">Nr. NA/11/8957</text:p>
      <text:p text:style-name="wie">De staatssecretaris van Onderwijs, Cultuur en Wetenschap,</text:p>
      <text:p text:style-name="considerans.al">Gelet op artikel 5, tweede lid, onder b, van de Archiefwet 1995;</text:p>
      <text:p text:style-name="considerans.al">De Raad voor Cultuur gehoord (advies van de Raad voor Cultuur van 17 oktober 2011, nr. arc-2011.06241/5;</text:p>
      <text:p text:style-name="afkondiging">Besluit:</text:p>
      <text:h text:outline-level="3" text:style-name="artikel_kop">Artikel 1
                  </text:h>
      <text:p text:style-name="artikel">De bij dit besluit gevoegde ‘selectielijst voor de neerslag van de handelingen van de Rijksdienst voor Wegverkeer (RDW) over
                     de periode vanaf 1996’ en de daarbij behorende toelichting worden vastgesteld.
                  </text:p>
      <text:h text:outline-level="3" text:style-name="artikel_kop">Artikel 2
                  </text:h>
      <text:p text:style-name="artikel">De handelingen in de ‘lijst Rijksdienst voor het Wegverkeer’ (vastgesteld bij beschikking van de minister van Onderwijs, Cultuur
                     en Wetenschap, nr. C/S&amp;A/05/2031 d.d. 7 oktober 2005 (gepubliceerd in de Staatscourant nr. 234 d.d. 1 december 2005)) worden afgesloten vanaf 1996 voor de actoren Rijksdienst voor het Wegverkeer en de Raad van Toezicht
                     Rijksdienst voor het Wegverkeer.
                  </text:p>
      <text:h text:outline-level="3" text:style-name="artikel_kop">Artikel 3
                  </text:h>
      <text:p text:style-name="artikel">Dit besluit treedt in werking met ingang van de tweede dag na de dagtekening van de Staatscourant waarin het wordt geplaatst.</text:p>
      <text:p text:style-name="artikel">De staatssecretaris van Onderwijs, Cultuur en Wetenschap is belast met de uitvoering van dit besluit dat in de Staatscourant
                     zal worden geplaatst.
                  </text:p>
      <text:p text:style-name="dagtekening">Den Haag, 21 december 2011</text:p>
      <text:p text:style-name="ondertekening">De staatssecretaris van Onderwijs, Cultuur en Wetenschap,</text:p>
      <text:p text:style-name="ondertekening">namens deze:</text:p>
      <text:p text:style-name="ondertekening">
                     De algemene rijksarchivaris,
                  </text:p>
      <text:p text:style-name="ondertekening.end">M.J. Berendse. </text:p>
      <text:p text:style-name="bezwaarschrift.end">Een belanghebbende kan tegen dit besluit beroep instellen bij de rechtbank binnen het rechtsgebied waar hij zijn woonplaats
                  heeft.
               </text:p>
      <text:p text:style-name="nawerk">
               <text:span text:style-name="cur">De selectielijst behorend bij deze beschikking zal beschikbaar gesteld worden via www.nationaalarchief.nl/waardering-selectie/selectielijsten
                  </text:span>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