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4 Delft – Schiedam</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text:p>
      <text:p text:style-name="ifm_p_ifm">is een geprojecteerde rijksweg die de verbinding zal vormen tussen de aansluiting A4 Delft-Zuid (Kruithuisweg) en het knooppunt Kethelplein bij Schiedam. Als onderdeel van de werkzaamheden worden in het knooppunt Kethelplein diverse nieuwe kunstwerken gebouwd en bestaande kunstwerken aangepast.</text:p>
      <text:p text:style-name="ifm_p_mt.3.7mm_ifm">Bij besluit van 10 juli 2012, kenmerk 120MG074/OLO, nummer 36113, is door het college van burgemeester en wethouders van de gemeente Schiedam een omgevingsvergunning verleend voor:</text:p>
      <text:p text:style-name="ifm_p_indent.-7mm_mleft.7mm_ifm">1.<text:tab/>de activiteit bouwen op grond van artikel 2.1, lid 1 sub a van de Wet algemene bepalingen omgevingsrecht;</text:p>
      <text:p text:style-name="ifm_p_indent.-7mm_mleft.7mm_ifm">2.<text:tab/>de activiteit slopen op grond van artikel 2.2, lid 1 sub a van de Wet algemene bepalingen omgevingsrecht (bouwverordening).</text:p>
      <text:p text:style-name="ifm_p_ifm">Het betreft de bouw/verbouw van 7 kunstwerken inclusief de benodigde sloopwerkzaamheden op de locatie Kethelplein, kadastraal bekend gemeente Schiedam, sectie Q, nr. 5658, 2288, 5656, 5285, 5659 en 5287.</text:p>
      <text:p text:style-name="ifm_p_mt.3.7mm_ifm">Het besluit is op 12 juli 2012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3 augustus 2012 ter inzage bij het Klant Contact Centrum (omgevingsloket), Stadserf 1, 3112 DZ  Schiedam. Het Klant Contact Centrum is geopend van maandag tot en met vrijdag van 9.00 uur tot 13.00 uur. Op afspraak kunnen de stukken tevens op maandag, woensdag en donderdag van 14.00 uur tot en met 20.00 uur en op vrijdag van 14.00 uur tot 17.00 uur ingezien worden. Afspraken kunnen telefonisch gemaakt worden via nummer 14 010.</text:p>
      <text:p text:style-name="ifm_p_mt.3.7mm_ifm">Het besluit is tevens beschikbaar via de gemeentelijke website www.schiedam.nl/A4.</text:p>
      <text:p text:style-name="ifm_p_mt.3.7mm_ifm">Voorts liggen het besluit en de bijbehorende stukken tot en met 23 augustus 2012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via nummer 010-248 40 00.</text:p>
      <text:h text:style-name="ifm_p_font.bold_mt.5.08mm_page.keep-with-next_ifm" text:outline-level="4">Hoe kunnen belanghebbenden beroep indienen?</text:h>
      <text:p text:style-name="ifm_p_mt.4.23mm_ifm">Tot en met 23 augustus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drs. A.M. Nix (telefoon 010-219 17 48).</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97</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97</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Tracébesluit A4 Delft – Schiedam</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9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Mededeling Tracébesluit A4 Delft – Schiedam</meta:user-defined>
    <meta:user-defined meta:name="DCTERMS.W3CDTF/DCTERMS.available">2012-07-18</meta:user-defined>
  </office:meta>
</office:document-meta>
</file>