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85</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2 juli 2012, nr. IVV/LZW/2012/10634, houdende vaststelling van forfaitaire bedragen onderhoudsvoorwaarden kinderbijslag 2012 (Regeling forfaitaire bedragen onderhoudsvoorwaarden kinderbijslag 2012)</text:h>
      <text:p text:style-name="ifm_p_mt.3.7mm_ifm">De Minister van Sociale Zaken en Werkgelegenheid,</text:p>
      <text:p text:style-name="ifm_p_mt.3.7mm_ifm">Gelet op artikel 10 van het Besluit onderhoudsvoorwaarden kinderbijslag;</text:p>
      <text:p text:style-name="ifm_p_mt.3.7mm_indent.0mm_ifm">Besluit:</text:p>
      <text:h text:style-name="ifm_p_font.bold_mt.5.08mm_page.keep-with-next_ifm" text:outline-level="2">Artikel<text:s/>1.<text:s/>Aanpassing bedragen Besluit onderhoudsvoorwaarden kinderbijslag</text:h>
      <text:p text:style-name="ifm_p_font.roman_mt.4.23mm_ifm">De bedragen, genoemd in de artikelen 3 tot en met 7 van het Besluit onderhoudsvoorwaarden kinderbijslag, worden als volgt aangepast:</text:p>
      <text:section text:style-name="ifm_sect_mleft.5.1mm_ifm" text:name="d15e52">
        <text:p text:style-name="ifm_p_ifm">€ 408,– wordt telkens vervangen door: € 416,–;</text:p>
        <text:p text:style-name="ifm_p_ifm">€ 813,– wordt vervangen door: € 830,–;</text:p>
        <text:p text:style-name="ifm_p_ifm">€ 1.081,– wordt telkens vervangen door: € 1.103,–;</text:p>
        <text:p text:style-name="ifm_p_ifm">€ 1.240,– wordt vervangen door: € 1.266,–;</text:p>
        <text:p text:style-name="ifm_p_ifm">€ 1.754,– wordt telkens vervangen door: € 1.790,–.</text:p>
      </text:section>
      <text:h text:style-name="ifm_p_font.bold_mt.5.08mm_page.keep-with-next_ifm" text:outline-level="2">Artikel<text:s/>2.<text:s/>Intrekking Regeling forfaitaire bedragen onderhoudsvoorwaarden kinderbijslag 2008</text:h>
      <text:p text:style-name="ifm_p_font.roman_mt.4.23mm_ifm">De Regeling forfaitaire bedragen onderhoudsvoorwaarden kinderbijslag 2008 wordt ingetrokken.</text:p>
      <text:h text:style-name="ifm_p_font.bold_mt.5.08mm_page.keep-with-next_ifm" text:outline-level="2">Artikel<text:s/>3.<text:s/>Inwerkingtreding</text:h>
      <text:p text:style-name="ifm_p_mt.4.23mm_ifm">Deze regeling treedt in werking met ingang van 1 oktober 2012.</text:p>
      <text:h text:style-name="ifm_p_font.bold_mt.5.08mm_page.keep-with-next_ifm" text:outline-level="2">Artikel<text:s/>4.<text:s/>Citeertitel</text:h>
      <text:p text:style-name="ifm_p_mt.4.23mm_ifm">Deze regeling wordt aangehaald als: Regeling forfaitaire bedragen onderhoudsvoorwaarden kinderbijslag 2012.</text:p>
      <text:p text:style-name="ifm_p_mt.3.7mm_ifm">Deze regeling zal met de toelichting in de Staatscourant worden geplaatst.</text:p>
      <text:p text:style-name="ifm_p_font.italic_mt.3.7mm_ifm">
                  Den Haag,
                   12 juli 2012
               </text:p>
      <text:p text:style-name="ifm_p_font.italic_mt.3.7mm_ifm">de Minister van Sociale Zaken en Werkgelegenheid,<text:line-break/>H.G.J.<text:s/>Kamp.</text:p>
      <text:h text:style-name="ifm_p_font.bold_mt.5.08mm_page.break-before_ifm" text:outline-level="3">TOELICHTING</text:h>
      <text:p text:style-name="ifm_p_mt.4.23mm_ifm">Sinds 1 oktober 1995 is het Besluit onderhoudsvoorwaarden kinderbijslag van kracht. Dit besluit bevat bedragen voor het inkomen van het kind aan de hand waarvan wordt vastgesteld of de verzekerde wel of geen recht heeft op kinderbijslag. Tevens bevat dit besluit bedragen voor de onderhoudsbijdrage van de ouder aan de hand waarvan wordt vastgesteld of het kind ‘in belangrijke mate’ of ‘grotendeels’ door de verzekerde wordt onderhouden (conform artikel 7 van de Algemene Kinderbijslagwet (AKW)).</text:p>
      <text:p text:style-name="ifm_p_mt.3.7mm_ifm">In artikel 10 van het Besluit onderhoudsvoorwaarden kinderbijslag is geregeld dat de in dat besluit genoemde forfaitaire bedragen ieder jaar kunnen worden aangepast per 1 oktober. De bedragen worden in dat geval aangepast aan de ontwikkeling van de kinderbijslagbedragen op grond van artikel 13, tweede lid, van de AKW die in de periode van 2 juli tot en met 1 juli direct daaraan voorafgaand heeft plaatsgevonden.</text:p>
      <text:p text:style-name="ifm_p_mt.3.7mm_ifm">Deze ministeriële regeling voorziet in aanpassing van de forfaitaire bedragen per 1 oktober 2012. De aanpassing heeft plaatsgevonden aan de hand van de ontwikkeling van de kinderbijslagbedragen zoals die op grond van de wettelijke indexering heeft plaatsgevonden. De bedragen zijn geïndexeerd met een percentage van 2,06%.</text:p>
      <text:h text:style-name="ifm_p_font.bold_mt.5.08mm_page.keep-with-next_ifm" text:outline-level="4">Forfaitaire bedragen met ingang van 1 oktober 2012</text:h>
      <text:p text:style-name="ifm_p_mt.4.23mm_ifm">Enkelvoudige kinderbijslag (artikel 7, eerste lid, van de AKW):</text:p>
      <text:p text:style-name="ifm_p_ifm">Verzekerden hebben in beginsel recht op enkelvoudige kinderbijslag voor een kind dat:</text:p>
      <text:p text:style-name="ifm_p_indent.-5mm_mleft.5mm_ifm">–<text:tab/>jonger is dan 16 jaar en tot het huishouden van de verzekerde behoort (hier geldt het zogeheten verzorgingsbeginsel waarbij geen sprake is van een grens voor inkomen uit arbeid);</text:p>
      <text:p text:style-name="ifm_p_indent.-5mm_mleft.5mm_ifm">–<text:tab/>16 of 17 jaar is, tot het huishouden van de verzekerde behoort en geen inkomen uit arbeid heeft dat hoger is dan € 1.266,– per kwartaal (artikel 3, onderdeel b, onder 1°, van het Besluit onderhoudsvoorwaarden kinderbijslag);</text:p>
      <text:p text:style-name="ifm_p_indent.-5mm_mleft.5mm_ifm">–<text:tab/>jonger is dan 18 jaar, niet tot het huishouden van de verzekerde behoort, maar ‘in belangrijke mate’ door de verzekerde wordt onderhouden (inkomen uit arbeid van het kind mag niet hoger zijn dan € 1.790,– per kwartaal en de onderhoudsbijdrage van de verzekerde moet ten minste € 416,– per kwartaal per kind bedragen (artikel 3, onderdeel b, onder 2°, jo. artikel 5, derde lid, van het Besluit onderhoudsvoorwaarden kinderbijslag)).</text:p>
      <text:p text:style-name="ifm_p_mt.3.7mm_ifm">Tweevoudige kinderbijslag (artikel 7, derde lid, van de AKW):</text:p>
      <text:p text:style-name="ifm_p_ifm">Voor een kind jonger dan 18 jaar dat niet tot het huishouden van de verzekerde behoort noch tot het huishouden van een ander, heeft de verzekerde in beginsel recht op tweevoudige kinderbijslag als het kind ‘grotendeels’ door de verzekerde wordt onderhouden (inkomen uit arbeid van het kind mag ten hoogste € 1.103,– per kwartaal bedragen en de onderhoudsbijdrage van de verzekerde moet meer dan € 1.103,– per kwartaal per kind bedragen (artikel 4 jo. artikel 5, eerste lid, onder b en vierde lid van het Besluit onderhoudsvoorwaarden kinderbijslag of artikel 4 jo. artikel 6, onder b, van het Besluit onderhoudsvoorwaarden kinderbijslag).</text:p>
      <text:p text:style-name="ifm_p_mt.3.7mm_ifm">Voor kinderen jonger dan 16 jaar geldt bovendien op grond van artikel 7, derde lid, van de AKW dat zij, wil er recht op tweevoudige kinderbijslag bestaan, uitwonend dienen te zijn in verband met ziekte of gebreken of in verband met het volgen van onderwijs of een beroepsopleiding.</text:p>
      <text:p text:style-name="ifm_p_mt.3.7mm_ifm">Voor gehandicapte kinderen die al sedert een datum gelegen vóór 1 oktober 1995 in een instelling verblijven, geldt een onderhoudsbijdrage van ten minste € 830,– per kwartaal (artikel 7 van het Besluit onderhoudsvoorwaarden kinderbijslag).</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85</text:span><text:tab/>2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85</text:span><text:tab/>2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Sociale Zaken en Werkgelegenheid van 12 juli 2012, nr. IVV/LZW/2012/10634, houdende vaststelling van forfaitaire bedragen onderhoudsvoorwaarden kinderbijslag 2012 (Regeling forfaitaire bedragen onderhoudsvoorwaarden kinderbijslag 2012)</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49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98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 10. Besluit onderhoudsvoorwaarden kinderbijslag</meta:user-defined>
    <meta:user-defined meta:name="DC.title">Regeling van de Minister van Sociale Zaken en Werkgelegenheid van 12 juli 2012, nr. IVV/LZW/2012/10634, houdende vaststelling van forfaitaire bedragen onderhoudsvoorwaarden kinderbijslag 2012 (Regeling forfaitaire bedragen onderhoudsvoorwaarden kinderbijslag 2012)</meta:user-defined>
    <meta:user-defined meta:name="DCTERMS.alternative"/>
    <meta:user-defined meta:name="DCTERMS.W3CDTF/OVERHEIDop.datumOndertekening">2012-07-12</meta:user-defined>
    <meta:user-defined meta:name="DCTERMS.W3CDTF/DCTERMS.available">2012-07-20</meta:user-defined>
  </office:meta>
</office:document-meta>
</file>