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83</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2 juli 2012, nr. G&amp;VW/GW/2012/10186, houdende wijziging van de Tijdelijke regeling erkenning opleidingen deskundigen radioactieve stoffen in verband met de toevoeging van nieuwe opleidingen</text:h>
      <text:p text:style-name="ifm_p_mt.3.7mm_ifm">De Staatssecretaris van Sociale Zaken en Werkgelegenheid,</text:p>
      <text:p text:style-name="ifm_p_mt.3.7mm_ifm">Handelend mede namens de Minister van Volksgezondheid, Welzijn en Sport en de Minister van Economische Zaken, Landbouw en Innovatie,</text:p>
      <text:p text:style-name="ifm_p_mt.3.7mm_ifm">Gelet op artikel 132, vierde lid, van het Besluit stralingsbescherming;</text:p>
      <text:p text:style-name="ifm_p_mt.3.7mm_indent.0mm_ifm">Besluit:</text:p>
      <text:h text:style-name="ifm_p_font.bold_mt.5.08mm_page.keep-with-next_ifm" text:outline-level="2">ARTIKEL<text:s/>I<text:s/></text:h>
      <text:p text:style-name="ifm_p_font.roman_mt.4.23mm_ifm">De Tijdelijke regeling erkenning opleidingen deskundigen radioactieve stoffen en toestellen wordt als volgt gewijzigd:</text:p>
      <text:p text:style-name="ifm_p_mt.3.7mm_indent.no_ifm">A</text:p>
      <text:p text:style-name="ifm_p_mt.3.7mm_ifm">In artikel 1b wordt aan het slot, onder vervanging van de punt door een puntkomma, toegevoegd:</text:p>
      <text:section text:style-name="ifm_sect_mleft.5.1mm_ifm" text:name="d15e58">
        <text:p text:style-name="ifm_p_indent.-5mm_mleft.5mm_ifm">–<text:tab/>Stichting Hoger Onderwijs Nederland, opleiding voor Medisch Beeldvormende en Radiotherapeutische Technieken, vestiging Haarlem.</text:p>
      </text:section>
      <text:p text:style-name="ifm_p_mt.3.7mm_indent.no_ifm">B</text:p>
      <text:p text:style-name="ifm_p_mt.3.7mm_ifm">In artikel 2, eerste lid, wordt aan het slot, onder vervanging van de punt door een puntkomma, toegevoegd:</text:p>
      <text:section text:style-name="ifm_sect_mleft.5.1mm_ifm" text:name="d15e68">
        <text:p text:style-name="ifm_p_indent.-5mm_mleft.5mm_ifm">–<text:tab/>Stichting Hoger Onderwijs Nederland, opleiding voor Medisch Beeldvormende en Radiotherapeutische Technieken, vestiging Haarlem;</text:p>
        <text:p text:style-name="ifm_p_indent.-5mm_mleft.5mm_ifm">–<text:tab/>Academisch Centrum Tandheelkunde Amsterdam (ACTA), opleiding niveau 4M voor toepassingen met ConeBeamCT.</text:p>
      </text:section>
      <text:p text:style-name="ifm_p_mt.3.7mm_indent.no_ifm">C</text:p>
      <text:p text:style-name="ifm_p_mt.3.7mm_ifm">In artikel 3, eerste lid, wordt aan het slot, onder vervanging van de punt door een puntkomma, toegevoegd:</text:p>
      <text:section text:style-name="ifm_sect_mleft.5.1mm_ifm" text:name="d15e82">
        <text:p text:style-name="ifm_p_indent.-5mm_mleft.5mm_ifm">–<text:tab/>Applus/Röntgentechnische Dienst, te Rotterdam: cursus stralingshygiëne 5A/M voor tandarts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voor artikel I, onderdeel C  terug tot en met 1 mei 2012.</text:p>
      <text:p text:style-name="ifm_p_mt.3.7mm_ifm">Deze regeling zal met de toelichting in de Staatscourant worden geplaatst.</text:p>
      <text:p text:style-name="ifm_p_font.italic_mt.3.7mm_ifm">
                  Den Haag,
                   12 juli 2012
               </text:p>
      <text:p text:style-name="ifm_p_font.italic_mt.3.7mm_ifm">De Staatssecretaris van Sociale Zaken en Werkgelegenheid,<text:line-break/>P. de<text:s/>Krom.</text:p>
      <text:h text:style-name="ifm_p_font.bold_mt.5.08mm_page.break-before_ifm" text:outline-level="3">TOELICHTING</text:h>
      <text:h text:style-name="ifm_p_font.bold_mt.5.08mm_page.keep-with-next_ifm" text:outline-level="4">Artikel I</text:h>
      <text:p text:style-name="ifm_p_mt.4.23mm_ifm">Op basis van artikel 132, vierde lid, van het Besluit stralingsbescherming kunnen de Staatssecretaris van Sociale Zaken en Werkgelegenheid, de Minister van Volksgezondheid, Welzijn en Sport en de Minister van Economische Zaken, Landbouw en Innovatie gezamenlijk opleidingen als bedoeld in de Tijdelijke regeling erkenning opleidingen deskundigen radioactieve stoffen en toestellen erkennen.</text:p>
      <text:p text:style-name="ifm_p_ifm">Op verzoek van de desbetreffende instellingen zijn de in artikel I genoemde opleidingen  aan de hand van de Richtlijnen voor de erkenning van opleidingen deskundigen radioactieve stoffen en toestellen, zoals gepubliceerd op 20 november 1984 (Stcrt. 223) beoordeeld en erkend. Het betreft mutaties uit het eerste halfjaar van 2012.</text:p>
      <text:h text:style-name="ifm_p_font.bold_mt.5.08mm_page.keep-with-next_ifm" text:outline-level="4">Artikel II</text:h>
      <text:p text:style-name="ifm_p_mt.4.23mm_ifm">Deze regeling treedt in werking met ingang van dag na de datum van bekendmaking in de Staatscourant. De erkenning genoemd in artikel 1, onderdeel C, werkt terug tot en met 1 mei 2012.</text:p>
      <text:p text:style-name="ifm_p_font.italic_mt.3.7mm_ifm">De Staatssecretaris van Sociale Zaken en Werkgelegenheid,<text:line-break/>P. de<text:s/>Kr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983</text:span><text:tab/>20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983</text:span><text:tab/>20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Staatssecretaris van Sociale Zaken en Werkgelegenheid van 12 juli 2012, nr. G&amp;VW/GW/2012/10186, houdende wijziging van de Tijdelijke regeling erkenning opleidingen deskundigen radioactieve stoffen in verband met de toevoeging van nieuwe opleidingen</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2-1498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98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Werk | Arbeidsomstandigheden</meta:user-defined>
    <meta:user-defined meta:name="DC.source">Artikel 132, vierde lid, Besluit stralingsbescherming</meta:user-defined>
    <meta:user-defined meta:name="DC.title">Regeling van de Staatssecretaris van Sociale Zaken en Werkgelegenheid van 12 juli 2012, nr. G&amp;VW/GW/2012/10186, houdende wijziging van de Tijdelijke regeling erkenning opleidingen deskundigen radioactieve stoffen in verband met de toevoeging van nieuwe opleidingen</meta:user-defined>
    <meta:user-defined meta:name="DCTERMS.alternative"/>
    <meta:user-defined meta:name="DCTERMS.W3CDTF/OVERHEIDop.datumOndertekening">2012-07-12</meta:user-defined>
    <meta:user-defined meta:name="DCTERMS.W3CDTF/DCTERMS.available">2012-07-20</meta:user-defined>
  </office:meta>
</office:document-meta>
</file>