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Veiligheid en Justitie van 3 januari 2012, kenmerk 5716952/11/DSP houdende wijziging van de Beschikking Sporttotalisator 2010</text:h>
      <text:p text:style-name="ifm_p_mt.3.7mm_ifm">De Staatssecretaris van Veiligheid en Justitie,</text:p>
      <text:p text:style-name="ifm_p_mt.3.7mm_ifm">Overwegende dat het voornemen bestaat een geringe verhoging van het aantal lotto’s toe te staan;</text:p>
      <text:p text:style-name="ifm_p_mt.3.7mm_ifm">Overwegende dat de Stichting de Nationale Sporttotalisator met een dergelijke verhoging in gelegenheid wordt gesteld een aparte lotto in Europees verband te organiseren;</text:p>
      <text:p text:style-name="ifm_p_mt.3.7mm_ifm">Overwegende dat Nederlandse consumenten hiermee een legaal alternatief wordt geboden voor het thans bestaande illegale aanbod van buitenlandse lotto’s (met jackpot);</text:p>
      <text:p text:style-name="ifm_p_mt.3.7mm_ifm">Overwegende dat de Vereniging Nederlands Olympisch Comité*Nederlandse Sport Federatie en de Stichting Aanwending Loterijgelden Nederland een gezamenlijk verzoek hebben ingediend om af te zien van de gedifferentieerde afdrachtbestemming in de huidige vergunning (waarbij de opbrengst van additionele trekkingen ten goede komt aan het Olympisch Plan 2028) en terug te keren naar de van oudsher bekende verdeelsleutel van de afdracht;</text:p>
      <text:p text:style-name="ifm_p_mt.3.7mm_ifm">Gelet op de artikelen 15, 16, 21, 27a, 27b, 27c, en 34 van de Wet op de kansspelen;</text:p>
      <text:p text:style-name="ifm_p_mt.3.7mm_ifm">Gezien het advies van het College van toezicht op de kansspelen van 24 november 2011, kenmerk C860/11;</text:p>
      <text:p text:style-name="ifm_p_mt.3.7mm_indent.0mm_ifm">Besluit:</text:p>
      <text:h text:style-name="ifm_p_font.bold_mt.5.08mm_page.keep-with-next_ifm" text:outline-level="2">ARTIKEL<text:s/>I<text:s/></text:h>
      <text:p text:style-name="ifm_p_font.roman_mt.4.23mm_ifm">De Beschikking Sporttotalisator 2010 te wijzigen als volgt:</text:p>
      <text:p text:style-name="ifm_p_mt.3.7mm_indent.no_ifm">A</text:p>
      <text:p text:style-name="ifm_p_mt.3.7mm_ifm">Na sub e in artikel 1 wordt sub f (nieuw) toegevoegd, onder vernummering van sub f tot en met l (oud) tot sub g tot en met m (nieuw), luidende:</text:p>
      <text:section text:style-name="ifm_sect_mleft.5.1mm_ifm" text:name="d15e67">
        <text:p text:style-name="ifm_p_indent.-7mm_mleft.7mm_ifm">f.<text:tab/>Eurojackpot is een lotto als bedoeld in artikel 1, sub e, welke in Europees verband op gelijktijdige en gecoördineerde wijze in verschillende Europese landen wordt georganiseerd;</text:p>
      </text:section>
      <text:p text:style-name="ifm_p_mt.3.7mm_indent.no_ifm">B</text:p>
      <text:p text:style-name="ifm_p_mt.3.7mm_ifm">Artikel 7, eerste lid, komt te luiden als volgt:</text:p>
      <text:section text:style-name="ifm_sect_mleft.5.1mm_ifm" text:name="d15e77">
        <text:p text:style-name="ifm_p_mt.3.7mm_indent.-7mm_mleft.7mm_ifm">1.<text:tab/>De stichting organiseert ten hoogste 422 lotto’s per kalenderjaar.</text:p>
      </text:section>
      <text:p text:style-name="ifm_p_mt.3.7mm_indent.no_ifm">C</text:p>
      <text:p text:style-name="ifm_p_mt.3.7mm_ifm">Artikel 7, derde lid, komt te luiden als volgt:</text:p>
      <text:section text:style-name="ifm_sect_mleft.5.1mm_ifm" text:name="d15e89">
        <text:p text:style-name="ifm_p_mt.3.7mm_indent.-7mm_mleft.7mm_ifm">3.<text:tab/>De trekking van een lotto geschiedt in het openbaar, onder toezicht en verantwoordelijkheid van een notaris, die het verloop van de prijsbepaling en de vaststelling van de winnaars telkens bij proces-verbaal constateert. Bij de trekking van de Eurojackpot kan hiervan worden afgeweken, waarbij geldt dat bij de trekking in ieder geval een methode wordt toegepast die enigerlei beïnvloeding van buitenaf uitsluit en waarbij het toevalskarakter gewaarborgd is.</text:p>
      </text:section>
      <text:p text:style-name="ifm_p_mt.3.7mm_indent.no_ifm">D</text:p>
      <text:p text:style-name="ifm_p_mt.3.7mm_ifm">Artikel 14, tweede lid, komt te luiden als volgt:</text:p>
      <text:section text:style-name="ifm_sect_mleft.5.1mm_ifm" text:name="d15e101">
        <text:p text:style-name="ifm_p_mt.3.7mm_indent.-7mm_mleft.7mm_ifm">2.<text:tab/>Van de afdracht komt:</text:p>
        <text:p text:style-name="ifm_p_indent.-7mm_mleft.14mm_ifm">a.<text:tab/>26,5% ten goede aan de Stichting Aanwending loterijgelden Nederland, te ’s-Gravenhage;</text:p>
        <text:p text:style-name="ifm_p_indent.-7mm_mleft.14mm_ifm">b.<text:tab/>73,5% ten goede aan de Vereniging Nederlands Olympisch Comité*Nederlandse Sport Federatie te Arnhem.</text:p>
      </text:section>
      <text:p text:style-name="ifm_p_mt.3.7mm_indent.no_ifm">E</text:p>
      <text:p text:style-name="ifm_p_mt.3.7mm_ifm">Artikel 14, derde lid, komt te vervallen. Het vierde lid (oud) wordt vernummerd tot derde lid.</text:p>
      <text:h text:style-name="ifm_p_font.bold_mt.5.08mm_page.keep-with-next_ifm" text:outline-level="2">ARTIKEL<text:s/>II<text:s/></text:h>
      <text:p text:style-name="ifm_p_mt.4.23mm_ifm">Deze beschikking wordt gepubliceerd in de Staatscourant.</text:p>
      <text:p text:style-name="ifm_p_font.italic_mt.3.7mm_ifm">
                  Den Haag,
                   3 januari 2012
               </text:p>
      <text:p text:style-name="ifm_p_font.italic_mt.3.7mm_ifm">De Staatssecretaris van Veiligheid en Justitie,<text:line-break/>namens deze:<text:line-break/><text:line-break/>M.C.J.<text:s/>Groothuizen,<text:line-break/>directeur Sanctie- en Preventiebeleid.</text:p>
      <text:p text:style-name="ifm_p_mt.3.7mm_ifm"><text:span text:style-name="ifm_span_font.italic_ifm">Binnen zes weken na de dag van verzending van dit besluit kan een ieder wiens belang rechtstreeks bij dit besluit is betrokken, bezwaar maken. Het bezwaarschrift moet door de indiener zijn ondertekend en bevat ten minste zijn naam en adres, de dagtekening, een omschrijving van het besluit waartegen het bezwaar is gericht en de gronden waarop het bezwaar rust. Dit bewaarschrift moet worden gericht aan: de Staatssecretaris van Veiligheid en Justitie, t.a.v. Directie Sanctie- en Preventiebeleid, postbus 20301, 2500 E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8</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8</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Beschikking van de Staatssecretaris van Veiligheid en Justitie van 3 januari 2012, kenmerk 5716952/11/DSP houdende wijziging van de Beschikking Sporttotalisator 2010</dc:title>
    <meta:user-defined meta:name="OVERHEIDop.versieInformatie"/>
    <meta:user-defined meta:name="OVERHEID.Ministerie/DC.creator">Ministerie van Veiligheid en Justitie</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Beschikking van de Staatssecretaris van Veiligheid en Justitie van 3 januari 2012, kenmerk 5716952/11/DSP houdende wijziging van de Beschikking Sporttotalisator 2010</meta:user-defined>
    <meta:user-defined meta:name="DCTERMS.W3CDTF/DCTERMS.available">2012-01-26</meta:user-defined>
    <meta:user-defined meta:name="SDU.pskey">SC157594</meta:user-defined>
  </office:meta>
</office:document-meta>
</file>