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4950-001.png" xlink:show="embed" xlink:type="simple"/></draw:frame>Vaststelling bestemmingsplan ‘Haarstraat 29 Weerselo’</text:h>
      <text:p text:style-name="ifm_p_mt.11.1mm_ifm">Burgemeester en wethouders van Dinkelland maken in overeenstemming met artikel 3.8, lid 3 van de Wet ruimtelijke ordening bekend dat de gemeenteraad in zijn vergadering van 10 juli 2012 het bestemmingsplan ‘Partiële herziening Buitengebied - Haarstraat 29 Weerselo’ ongewijzigd heeft vastgesteld.</text:p>
      <text:p text:style-name="ifm_p_mt.3.7mm_ifm">Het vastgestelde bestemmingsplan met de daarbij behorende stukken ligt met ingang van vrijdag 20 juli 2012 voor de periode van 6 weken tijdens de openingsuren bij de receptie in het gemeentehuis in Denekamp ter inzage.</text:p>
      <text:p text:style-name="ifm_p_mt.3.7mm_ifm">Het bestemmingsplan is ook te raadplegen via de landelijke website door middel van de link</text:p>
      <text:p text:style-name="ifm_p_ifm">
                  http://www.ruimtelijkeplannen.nl/web-roo/?planidn=NL.IMRO.1774.BUIBPHAARSTRAAT29-0401
               </text:p>
      <text:p text:style-name="ifm_p_ifm">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50</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50</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Haarstraat 29 Weerselo’</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aarstraat 29 Weerselo’</meta:user-defined>
    <meta:user-defined meta:name="DCTERMS.alternative">Vaststelling bestemmingsplan ‘Haarstraat 29 Weerselo’; Dinkelland</meta:user-defined>
    <meta:user-defined meta:name="DCTERMS.W3CDTF/DCTERMS.available">2012-07-19</meta:user-defined>
  </office:meta>
</office:document-meta>
</file>