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9</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4949-001.png" xlink:show="embed" xlink:type="simple"/></draw:frame>(Ongewijzigde) vaststelling bestemmingsplan ‘Buitengebied, herziening Peddemorsweg 6 en 8, Saasveld’</text:h>
      <text:p text:style-name="ifm_p_mt.11.1mm_ifm">
               Burgemeester en wethouders van Dinkelland maken in overeenstemming met artikel 3.8, lid 3 van de Wet ruimtelijke ordening bekend dat de gemeenteraad in zijn vergadering van 10 juli 2012 het bestemmingsplan ‘Buitengebied, herziening Peddemorsweg 6 en 8, Saasveld’ ongewijzigd heeft vastgesteld.
            </text:p>
      <text:p text:style-name="ifm_p_mt.3.7mm_ifm">
               Het vastgestelde plan met de daarbij behorende stukken ligt met ingang van 20 juli 2012 voor de periode van 6 weken tijdens de openingsuren bij de receptie en bij de afdeling Vergunningen in het gemeentehuis te Denekamp ter inzage.
            </text:p>
      <text:p text:style-name="ifm_p_mt.3.7mm_ifm">
                  Het bestemmingsplan is ook te raadplegen via de landelijke website door middel van de link
               </text:p>
      <text:p text:style-name="ifm_p_ifm">
                  http://www.ruimtelijkeplannen.nl/web-roo/?planidn=NL.IMRO.1774.BUIBPPEDDEMORS6EN8-0401. </text:p>
      <text:p text:style-name="ifm_p_ifm">
                  De bronbestanden zijn te vinden op
                  http://www.gisnet.nl/ruimtelijkeplannen/dinkelland/RO_Online/manifest.xml. </text:p>
      <text:p text:style-name="ifm_p_mt.3.7mm_ifm">
                  Gedurende de bovengenoemde termijn van 6 weken kunt u een beroepschrift indienen tegen het vastgestelde bestemmingsplan bij de Afdeling bestuursrechtspraak van de Raad van State, Postbus 20019, 2500 EA Den Haag, wanneer u:
               </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mt.3.7mm_ifm">
                  Voor het behandelen van een beroepschrift is griffierecht verschuldigd.
               </text:p>
      <text:p text:style-name="ifm_p_ifm">
                  De Raad van State geeft bericht over de hoogte van het griffierecht en de wijze waarop dit moet worden betaald.
               </text:p>
      <text:p text:style-name="ifm_p_mt.3.7mm_ifm">
                  Het besluit tot vaststelling van het bestemmingsplan treedt in werking met ingang van de dag na die waarop de beroepstermijn afloopt. Het beroep heeft geen schorsende werking.
               </text:p>
      <text:p text:style-name="ifm_p_ifm">
                  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49</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49</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gewijzigde) vaststelling bestemmingsplan ‘Buitengebied, herziening Peddemorsweg 6 en 8, Saasvel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gewijzigde) vaststelling bestemmingsplan ‘Buitengebied, herziening Peddemorsweg 6 en 8, Saasveld’</meta:user-defined>
    <meta:user-defined meta:name="DCTERMS.alternative">(Ongewijzigde) vaststelling bestemmingsplan ‘Buitengebied, herziening Peddemorsweg 6 en 8, Saasveld’; Dinkelland</meta:user-defined>
    <meta:user-defined meta:name="DCTERMS.W3CDTF/DCTERMS.available">2012-07-19</meta:user-defined>
  </office:meta>
</office:document-meta>
</file>