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4942-001.png" xlink:show="embed" xlink:type="simple"/></draw:frame>Bekendmaking concept-omgevingsvergunning ‘Mastverplaatsing Slachthuisweg’ ter inzage</text:h>
      <text:p text:style-name="ifm_p_mt.11.1mm_ifm">Het Dagelijks Bestuur van de deelgemeente Hoek van Holland maakt bekend dat zij op grond van artikel 2.12, lid 1, sub a, onder 3 van de Wet algemene bepalingen omgevingsrecht voornemens is een omgevingvergunning te verlenen voor het verplaatsen van een hoogspanningsmast aan de Slachthuisweg (NL.IMRO.0599PB5003MastvSlachtw-).</text:p>
      <text:p text:style-name="ifm_p_mt.3.7mm_ifm">Het ontwerpbesluit en de bijbehorende stukken liggen met ingang van donderdag 19 juli 2012 tot en met woensdag  29 augustus 2012 ter inzage bij de deelgemeentesecretarie van Hoek van Holland, Prins Hendrikstraat 161, Hoek van Holland (8.30–16.00 uur/0174-31 5131).</text:p>
      <text:p text:style-name="ifm_p_mt.3.7mm_ifm">Het ontwerpbesluit met de bijbehorende stukken is tevens beschikbaar via de gemeentelijke website
                  www.rotterdam.nl/wonen_en_leven/omgevingsvergunning en kan worden geraadpleegd in de rechterrij onder ‘plannen in procedure’.</text:p>
      <text:p text:style-name="ifm_p_mt.3.7mm_ifm">Gedurende de termijn van ter inzage legging kan een ieder schriftelijk en gemotiveerd zienswijzen tegen het ontwerpbesluit naar voren brengen bij: het dagelijks bestuur van de deelgemeente Hoek van Holland, Postbus 10, 3150 AA Hoek van Holland. Voor het indienen van mondelinge zienswijzen kan telefonisch een afspraak worden gemaakt via telefoonnummer 010-489 52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42</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42</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concept-omgevingsvergunning ‘Mastverplaatsing Slachthuisweg’ ter inzag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concept-omgevingsvergunning ‘Mastverplaatsing Slachthuisweg’ ter inzage</meta:user-defined>
    <meta:user-defined meta:name="DCTERMS.alternative">Bekendmaking concept-omgevingsvergunning ‘Mastverplaatsing Slachthuisweg’ ter inzage; Rotterdam</meta:user-defined>
    <meta:user-defined meta:name="DCTERMS.W3CDTF/DCTERMS.available">2012-07-17</meta:user-defined>
  </office:meta>
</office:document-meta>
</file>