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40</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Landbouw en Innovatie, van 12 juli 2012, nr. 261015, tot wijziging van de Uitvoeringsregeling zeevisserij</text:h>
      <text:p text:style-name="ifm_p_mt.3.7mm_ifm">De Staatssecretaris van Economische Zaken, Landbouw en Innovatie,</text:p>
      <text:p text:style-name="ifm_p_mt.3.7mm_ifm">Gelet op Verordening (EU) nr. 43/2012 van de Raad van 17 januari 2012 tot vaststelling, voor 2012, van de vangstmogelijkheden voor EU-vaartuigen voor sommige visbestanden en groepen visbestanden waarvoor geen internationale onderhandelingen worden gevoerd of geen internationale overeenkomsten gelden, Verordening (EU) nr. 44/2012 van de Raad van 17 januari 2012 tot vaststelling, voor 2012, van de vangstmogelijkheden in de EU-wateren en, voor EU-vaartuigen, in bepaalde niet-EU-wateren, voor sommige visbestanden en groepen visbestanden waarvoor internationale onderhandelingen worden gevoerd of internationale overeenkomsten gelden en op Verordening (EG) nr. 850/98 van de Raad van 30 maart 1998 voor de instandhouding van de visbestanden via technische maatregelen voor de bescherming van jonge exemplaren van mariene organismen (PbEG L 125);</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 tweede lid, wordt als volgt gewijzigd:</text:p>
      <text:p text:style-name="ifm_p_mt.3.7mm_ifm">1.<text:s/>De omschrijving van het begrip ‘verordening interne vangstmogelijkheden’ wordt vervangen door: Verordening (EU) nr. 43/2012 van de Raad van 17 januari 2012 tot vaststelling, voor 2012, van de vangstmogelijkheden voor EU-vaartuigen voor sommige visbestanden en groepen visbestanden waarvoor geen internationale onderhandelingen worden gevoerd of geen internationale overeenkomsten gelden.</text:p>
      <text:p text:style-name="ifm_p_mt.3.7mm_ifm">2.<text:s/>De omschrijving van het begrip ‘verordening externe vangstmogelijkheden’ wordt vervangen door: Verordening (EU) nr. 44/2012 van de Raad van 17 januari 2012 tot vaststelling, voor 2012, van de vangstmogelijkheden in de EU-wateren en, voor EU-vaartuigen, in bepaalde niet-EU-wateren, voor sommige visbestanden en groepen visbestanden waarvoor internationale onderhandelingen worden gevoerd of internationale overeenkomsten gelden.</text:p>
      <text:p text:style-name="ifm_p_mt.3.7mm_indent.no_ifm">B</text:p>
      <text:p text:style-name="ifm_p_mt.3.7mm_ifm">Artikel 13 wordt als volgt gewijzigd:</text:p>
      <text:p text:style-name="ifm_p_mt.3.7mm_ifm">1.<text:s/>In het eerste lid wordt ‘de artikelen 11, 12, tweede lid, 16, 18, 19, 20, 23, 27, eerste, derde, vierde, vijfde en zesde lid, 28, 30, 31, 33, 35, tweede lid, en 36 van de verordening externe vangstmogelijkheden’ vervangen door: de artikelen 12, 13, tweede lid, 17, 19, 20, 21, 24, 28, eerste, derde, vierde, vijfde en zesde lid, 29, 31, 32, 34, 36, tweede lid, en 37 van de verordening externe vangstmogelijkheden.</text:p>
      <text:p text:style-name="ifm_p_mt.3.7mm_ifm">2.<text:s/>In het tweede lid wordt ‘de artikelen 15, 22, eerste en tweede lid, 29 en 32 van de verordening externe vangstmogelijkheden’ vervangen door: de artikelen 16, 23, eerste en tweede lid, 30 en 33 van de verordening externe vangstmogelijkheden.</text:p>
      <text:p text:style-name="ifm_p_mt.3.7mm_indent.no_ifm">C</text:p>
      <text:p text:style-name="ifm_p_mt.3.7mm_ifm">In artikel 14, eerste en tweede lid wordt ‘artikel 9, eerste lid, van de verordening externe vangstmogelijkheden’ telkens vervangen door: artikel 10, eerste lid, van de verordening externe vangstmogelijkheden.</text:p>
      <text:p text:style-name="ifm_p_mt.3.7mm_indent.no_ifm">D</text:p>
      <text:p text:style-name="ifm_p_mt.3.7mm_ifm">In artikel 15, eerste lid, wordt ‘artikel 4, onderdeel m, van de verordening externe vangstmogelijkheden’ vervangen door: artikel 4, onderdeel k, van de verordening externe vangstmogelijkheden.</text:p>
      <text:p text:style-name="ifm_p_mt.3.7mm_indent.no_ifm">E</text:p>
      <text:p text:style-name="ifm_p_mt.3.7mm_ifm">Aan artikel 53 van de Uitvoeringsregeling zeevisserij wordt het volgende lid toegevoegd:</text:p>
      <text:section text:style-name="ifm_sect_mleft.5.1mm_ifm" text:name="d15e95">
        <text:p text:style-name="ifm_p_mt.3.7mm_indent.-7mm_mleft.7mm_ifm">8.<text:tab/>Het is verboden een boomkor met elektrische stroom als bedoeld in onderdeel 3.1 van bijlage III van verordening nr. 43/2009 aan boord te hebben van een vissersvaartuig, indien niet is voldaan aan het vierde lid, onderdelen a tot en met c.</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Economische Zaken, Landbouw en Innovatie,<text:line-break/>H.<text:s/>Bleker.</text:p>
      <text:h text:style-name="ifm_p_font.bold_mt.5.08mm_page.break-before_ifm" text:outline-level="3">TOELICHTING</text:h>
      <text:h text:style-name="ifm_p_font.bold_mt.5.08mm_page.keep-with-next_ifm" text:outline-level="4">1<text:s/>Algemeen</text:h>
      <text:p text:style-name="ifm_p_mt.4.23mm_ifm">De vangstmogelijkheden en de daaraan gerelateerde aanvullende voorschriften worden jaarlijks door de Raad van de Europese Unie aangepast. Bij regeling van de Staatssecretaris van Economische Zaken, Landbouw en Innovatie, van 23 december 2011, nr. 251766, tot wijziging van de Uitvoeringsregeling zeevisserij (Stcrt. nr. 24003) en bij regeling van de Staatssecretaris van Economische Zaken, Landbouw en Innovatie, van 30 januari 2012, nr. 256281, tot wijziging van de Uitvoeringsregeling zeevisserij (Stcrt. nr. 1953), zijn de voor het jaar 2012 geldende zogenoemde verordeningen inzake vangstmogelijkheden in de Uitvoeringsregeling zeevisserij (hierna: uitvoeringsregeling) geïmplementeerd.</text:p>
      <text:p text:style-name="ifm_p_ifm">Deze verordeningen zijn op 17 januari 2012 door de Raad van de Europese Unie definitief vastgesteld en gepubliceerd in het EU-publicatieblad. Bij gelegenheid van de definitieve vaststelling van de verordening externe vangstmogelijkheden is de artikelnummering hiervan aangepast.</text:p>
      <text:p text:style-name="ifm_p_ifm">Met de onderhavige wijzigingsregeling is in de omschrijving van de begrippen ‘verordening inzake interne vangstmogelijkheden’ en ‘verordening inzake externe vangstmogelijkheden’ de correcte verwijzingen naar de desbetreffende verordeningen opgenomen. Voorts zijn in de uitvoeringsregeling verwijzingen naar de verordening externe vangstmogelijkheden geactualiseerd in verband met de gewijzigde artikelnummering.</text:p>
      <text:p text:style-name="ifm_p_ifm">In de onderhavige wijzigingsregeling is voorts een bepaling opgenomen waarmee wordt beoogd de naleving van het verbod op het vissen met behulp van elektrische stroom adequaat te kunnen handhaven.</text:p>
      <text:h text:style-name="ifm_p_font.bold_mt.5.08mm_page.keep-with-next_ifm" text:outline-level="4">2<text:s/>Regeldruk</text:h>
      <text:p text:style-name="ifm_p_mt.4.23mm_ifm">De wijzigingsregeling leidt niet tot een hogere regeldruk. Het verbod op het vissen met behulp van elektrische stroom is reeds in werking. Thans wordt het gebruiksverbod versterkt met het verbod om dergelijk vistuig aan boord van vissersvaartuigen te hebben. De administratieve lasten en nalevingskosten blijven daarom ongewijzigd.</text:p>
      <text:h text:style-name="ifm_p_font.bold_mt.5.08mm_page.keep-with-next_ifm" text:outline-level="4">3<text:s/>Notificatie technische voorschriften</text:h>
      <text:p text:style-name="ifm_p_mt.4.23mm_ifm">De regeling is op 21 februari 2012 gemeld aan de Commissie van de Europese Unie (notificatienummer 2012/0119/NL) ter voldoening aan artikel 8, eerste lid, van richtlijn nr. 98/34/EG van het Europees Parlement en de Raad van de Europese Unie van 22 juni 1998 betreffende een informatieprocedure op het gebied van normen en technische voorschriften en regels betreffende de diensten van de informatiemaatschappij (PbEG L 204), zoals gewijzigd bij richtlijn nr. 98/48/EG van 20 juli 1998 (PbEG L 217). Artikel I onderdeel E, bevat mogelijk technische voorschriften. Naar aanleiding van die kennisgeving zijn geen opmerkingen gemaakt.</text:p>
      <text:h text:style-name="ifm_p_font.bold_mt.5.08mm_page.keep-with-next_ifm" text:outline-level="4">4<text:s/>Artikelsgewijs</text:h>
      <text:h text:style-name="ifm_p_font.bold-italic_mt.5.08mm_page.keep-with-next_ifm" text:outline-level="5">Artikel I</text:h>
      <text:h text:style-name="ifm_p_font.italic_mt.5.08mm_page.keep-with-next_ifm" text:outline-level="6">Onderdeel A</text:h>
      <text:p text:style-name="ifm_p_mt.4.23mm_ifm">De in dit onderdeel opgenomen wijziging strekt ertoe de correcte begripsomschrijvingen van de verordening interne vangstmogelijkheden en de verordening externe vangstmogelijkheden inclusief het EU-publicatieblad waarin de desbetreffende verordeningen zijn gepubliceerd, in de in artikel 1 van de uitvoeringsregeling op te nemen.</text:p>
      <text:h text:style-name="ifm_p_font.italic_mt.5.08mm_page.keep-with-next_ifm" text:outline-level="6">Onderdelen B, C, en D</text:h>
      <text:p text:style-name="ifm_p_mt.4.23mm_ifm">Door middel van deze onderdelen worden verwijzingen naar de verordening inzake externe vangstmogelijkheden in de uitvoeringsregeling aangepast in verband met de in de inleiding aangeduide vernummering van de desbetreffende verordening.</text:p>
      <text:h text:style-name="ifm_p_font.italic_mt.5.08mm_page.keep-with-next_ifm" text:outline-level="6">Onderdeel E</text:h>
      <text:p text:style-name="ifm_p_mt.4.23mm_ifm">Op grond van artikel 31, eerste lid, van verordening nr. 850/98 is het verboden te vissen met behulp van elektrische stroom en op grond van artikel 53 van de uitvoeringsregeling is het verboden om in strijd met dat artikel te handelen. Het vierde lid van dat artikel voorziet in een uitzondering daarop voor vissersvaartuigen aan wie destijds op grond van artikel 8, tweede lid, onderdeel b, van de Regeling technische maatregelen 2000 ontheffing is verleend. Dit betreft de zogenoemde pulskor ontheffingen, waarvoor op grond van onderdeel 3.2 van bijlage III van verordening nr. 43/2009 een restrictief toelatingsregime voor lidstaten gold. Ten einde de naleving van dit Europees plafond aan pulskorontheffingen adequaat te kunnen handhaven is het gewenst dat het niet alleen verboden is dergelijk tuig voor de visserij te gebruiken, maar dat het tevens verboden is dergelijk tuig aan boord van vissersvaartuigen te hebben. De onderhavige wijziging voorziet daarin.</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het systeem van Vaste Verandermomenten voor wat betreft het uitgangspunt dat de regelgeving minimaal twee maanden voorafgaande aan de inwerkingtreding wordt gepubliceerd. De reden hiervoor is dat de onderhavige regeling enerzijds betrekking heeft op het repareren van de uitvoeringsregeling voor wat betreft de verwijzingen naar de verordeningen inzake vangstmogelijkheden (artikel 1, onderdelen A t/m D). Anderzijds repareert de onderhavige regeling een lacune in de handhaving door een maatregel op te nemen die nodig is voor een effectieve rechtshandhaving van het verbod op het vissen met behulp van elektrische stroom (artikel 1, onderdeel E).</text:p>
      <text:p text:style-name="ifm_p_font.italic_mt.3.7mm_ifm">De Staatssecretaris van Economische Zaken, Landbouw en Innovatie,<text:line-break/>H.<text:s/>Ble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940</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940</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egeling van de Staatssecretaris van Economische Zaken, Landbouw en Innovatie, van 12 juli 2012, nr. 261015, tot wijziging van de Uitvoeringsregeling zeevisserij</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49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40</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4, Reglement zee- en kustvisserij 1977</meta:user-defined>
    <meta:user-defined meta:name="DC.title">Regeling van de Staatssecretaris van Economische Zaken, Landbouw en Innovatie, van 12 juli 2012, nr. 261015, tot wijziging van de Uitvoeringsregeling zeevisserij</meta:user-defined>
    <meta:user-defined meta:name="DCTERMS.alternative"/>
    <meta:user-defined meta:name="DCTERMS.W3CDTF/OVERHEIDop.datumOndertekening">2012-07-12</meta:user-defined>
    <meta:user-defined meta:name="DCTERMS.W3CDTF/DCTERMS.available">2012-07-20</meta:user-defined>
  </office:meta>
</office:document-meta>
</file>