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9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35</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2-14935-001.png" xlink:show="embed" xlink:type="simple"/></draw:frame>Voorbereidingsbesluit Meijelsedijk 2012</text:h>
      <text:p text:style-name="ifm_p_mt.11.1mm_ifm">De gemeenteraad van Nederweert heeft op 19 juni 2012 een voorbereidingsbesluit genomen volgens artikel 3.7 van de Wet ruimtelijke ordening voor het agrarisch bouwvlak op het perceel Meijelsedijk 201 in Ospel. Dat agrarisch bouwvlak zal worden opgeheven nu het bedrijf is beëindigd en de stallen zijn gesloopt. Het besluit treedt op 20 juli 2012 in werking. Hiertegen kan geen beroep worden ingesteld.</text:p>
      <text:p text:style-name="ifm_p_mt.3.7mm_ifm">U kunt de stukken inzien binnen zes weken na de dag van publicatie, van 20 juli 2012 t/m 30 augustus 2012, bij de centrale klantenbalie of op www.ruimtelijkeplannen.nl. Raadpleeg deze bekendmaking op onze website voor meer informatie. Bellen mag ook met de heer F. Slaats van het team Ruimtelijke Ontwikkelin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935</text:span><text:tab/>19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935</text:span><text:tab/>19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bereidingsbesluit Meijelsedijk 2012</dc:title>
    <meta:user-defined meta:name="OVERHEIDop.Ruimtelijkplan/OVERHEIDop.bekendmakingBetreffendePlan"/>
    <meta:user-defined meta:name="OVERHEIDop.Ruimtelijkeplannen/DC.type">voorbereidingsbesluit</meta:user-defined>
    <meta:user-defined meta:name="OVERHEIDop.Staatscourant/DC.type">Ruimtelijke plannen</meta:user-defined>
    <meta:user-defined meta:name="OVERHEID.Gemeente/DC.creator">Nederweert</meta:user-defined>
    <meta:user-defined meta:name="OVERHEIDop.versieInformatie"/>
    <meta:user-defined meta:name="OVERHEID.PostcodeHuisnummer/DC.spatial">6035</meta:user-defined>
    <meta:user-defined meta:name="OVERHEIDop.StcrtID/DCTERMS.isReplacedBy"/>
    <meta:user-defined meta:name="OVERHEIDop.StcrtID/DCTERMS.requires"/>
    <meta:user-defined meta:name="OVERHEIDop.pagina"/>
    <meta:user-defined meta:name="OVERHEIDop.StcrtID/DC.identifier">stcrt-2012-149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3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sbesluit Meijelsedijk 2012</meta:user-defined>
    <meta:user-defined meta:name="DCTERMS.alternative">Voorbereidingsbesluit Meijelsedijk 2012; Nederweert</meta:user-defined>
    <meta:user-defined meta:name="DCTERMS.W3CDTF/DCTERMS.available">2012-07-19</meta:user-defined>
  </office:meta>
</office:document-meta>
</file>