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voor het bouwen van diverse gemalen en kreekbruggen ten behoeve van Ontpoldering Noordwaard</text:h>
      <text:p text:style-name="ifm_p_mt.7.4mm_ifm">
               <text:span text:style-name="ifm_span_font.bold_mt.7.4mm_ifm">De staatssecretaris van Infrastructuur en Milieu maakt bekend dat burgemeester en wethouders van de gemeente Werkendam hebben besloten tot het verlenen van omgevingsvergunningen voor het bouwen van diverse gemalen en kreekbruggen ten behoeve van de uitvoering van de maatregel Ontpoldering Noordwaard. Deze maatregel maakt onderdeel uit van het programma Ruimte voor de Rivier. Op de voorbereiding en bekendmaking van deze besluiten is de rijkscoördinatieregeling van toepassing.</text:span>
            </text:p>
      <text:p text:style-name="ifm_p_mt.3.7mm_ifm">De ontwerpen van deze omgevingsvergunningen hebben gedurende zes weken ter inzage gelegen. Over deze ontwerpen zijn geen zienswijzen naar voren gebracht.</text:p>
      <text:h text:style-name="ifm_p_font.bold_mt.5.08mm_page.keep-with-next_ifm" text:outline-level="4">Waar en wanneer kunt u de besluiten inzien?</text:h>
      <text:p text:style-name="ifm_p_mt.4.23mm_ifm">Van 19 juli 2012 tot en met 30 augustus 2012 liggen de besluiten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20 juli 2012 tot en met 30 augustus 2012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bouwen gemalen en kreekbruggen Noordwaard’ naar:</text:p>
      <text:p text:style-name="ifm_p_mt.3.7mm_ifm">
                     <text:span text:style-name="ifm_span_font.italic_ifm">Adres:</text:span>
                  </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25</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25</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en voor het bouwen van diverse gemalen en kreekbruggen ten behoeve van Ontpoldering Noordwaard</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Informatietype/DC.type">officiële publicatie</meta:user-defined>
    <meta:user-defined meta:name="DC.title">Omgevingsvergunningen voor het bouwen van diverse gemalen en kreekbruggen ten behoeve van Ontpoldering Noordwaard</meta:user-defined>
    <meta:user-defined meta:name="DCTERMS.W3CDTF/DCTERMS.available">2012-07-19</meta:user-defined>
  </office:meta>
</office:document-meta>
</file>