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2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2</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Q5cde</text:h>
      <text:p text:style-name="ifm_p_font.italic_mt.7.4mm_ifm">16 januari 2012</text:p>
      <text:p text:style-name="ifm_p_font.italic_ifm">Nr. ETM/EM/11183044</text:p>
      <text:p text:style-name="ifm_p_mt.3.7mm_ifm">De Minister van Economische Zaken, landbouw en Innovatie,</text:p>
      <text:p text:style-name="ifm_p_mt.3.7mm_ifm">Procesverloop:</text:p>
      <text:p text:style-name="ifm_p_indent.-5mm_mleft.5mm_ifm">–<text:tab/>Wintershall Noordzee B.V., Dyas B.V. en Tullow Exploration and Production Netherlands B.V. gezamenlijk, zijn houder van de winningsvergunning voor koolwaterstoffen voor de blokdelen Q5cde, van 19 januari 2001, kenmerk: E/EP/MA/00066765 (Stcrt. 26 januari 2001, nr. 19);</text:p>
      <text:p text:style-name="ifm_p_indent.-5mm_mleft.5mm_ifm">–<text:tab/>Per brief van 28 december 2011, ontvangen op 28 december 2011, heeft de vergunninghouder een aanvraag tot wijzing van de winningsvergunning ingediend;</text:p>
      <text:p text:style-name="ifm_p_mt.3.7mm_ifm">Overwegingen:</text:p>
      <text:p text:style-name="ifm_p_indent.-5mm_mleft.5mm_ifm">–<text:tab/>De vergunninghouder heeft toegelicht het vergunninggebied te willen verkleinen, omdat in een aanzienlijk deel van het gebied geen winning van delfstoffen meer plaatsvindt. Op grond van thans beschikbare data en andere gegevens concluderen de vergunninghouders voorts dat er het betreffende gebied geen verdere mogelijkheden biedt voor opsporing en winning van delfstoffen;</text:p>
      <text:p text:style-name="ifm_p_indent.-5mm_mleft.5mm_ifm">–<text:tab/>Gelet op de vereisten die artikel 18, vierde lid, van de Mijnbouwwet aan een inwilliging van een aanvraag tot verkleining van het gebied waarvoor de vergunning geldt stelt, wordt met deze aanvraag ingestemd;</text:p>
      <text:p text:style-name="ifm_p_mt.3.7mm_ifm">Gelet op artikel 18, vierde lid, van de Mijnbouwwet;</text:p>
      <text:p text:style-name="ifm_p_mt.3.7mm_indent.0mm_ifm">Besluit:</text:p>
      <text:h text:style-name="ifm_p_font.bold_mt.5.08mm_page.keep-with-next_ifm" text:outline-level="2">Artikel<text:s/>1<text:s/></text:h>
      <text:p text:style-name="ifm_p_font.roman_mt.4.23mm_ifm">Artikel I, Artikel 1, tweede lid van het besluit E/EP/MA/00066765 komt als volgt te luiden:</text:p>
      <text:section text:style-name="ifm_sect_mleft.5.1mm_ifm" text:name="d15e77">
        <text:p text:style-name="ifm_p_ifm">Het blokdeel Q5d wordt begrensd door de breedtecirkel tussen de punten P en Q, door de lengtecirkels tussen de puntenparen M-R en O-P en door de grootcirkels tussen de puntenparen M-N, N-O en R-Q.</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7,6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6,0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000</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2,9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7,582</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2,9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4,07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4,183</text:p>
            </table:table-cell>
          </table:table-row>
        </table:table>
        <text:p text:style-name="ifm_p_ifm">De oppervlakte van blokdeel Q5d bedraagt 20,49 km<text:span text:style-name="ifm_span_font.superscript_ifm">2</text:span>.</text:p>
        <text:p text:style-name="ifm_p_ifm">De ligging van de bovengenoemde punten is uitgedrukt in geografische coördinaten berekend volgens het stelsel van de Europese vereffening.</text:p>
      </text:section>
      <text:h text:style-name="ifm_p_font.bold_mt.5.08mm_page.keep-with-next_ifm" text:outline-level="2">Artikel<text:s/>2<text:s/></text:h>
      <text:p text:style-name="ifm_p_mt.4.23mm_ifm">Direct na inwerkingtreding van deze beschikking zal onderhavige winningsvergunning genaamd zijn: winningsvergunning koolwaterstoffen Q5d.</text:p>
      <text:h text:style-name="ifm_p_font.bold_mt.5.08mm_page.keep-with-next_ifm" text:outline-level="2">Artikel<text:s/>3<text:s/></text:h>
      <text:p text:style-name="ifm_p_mt.4.23mm_ifm">Dit besluit treedt in werking met ingang van de dag na die waarop dit besluit is bekendgemaakt.</text:p>
      <text:p text:style-name="ifm_p_mt.3.7mm_ifm">Dit besluit wordt bekendgemaakt door toezending aan de aanvrager. Van dit besluit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ALP: X/050), Postbus 20101, 2500 EC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2</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2</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winningsvergunning koolwaterstoffen Q5cde</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Stoffen</meta:user-defined>
    <meta:user-defined meta:name="OVERHEID.Informatietype/DC.type">officiële publicatie</meta:user-defined>
    <meta:user-defined meta:name="DC.title">Wijziging winningsvergunning koolwaterstoffen Q5cde</meta:user-defined>
    <meta:user-defined meta:name="DCTERMS.W3CDTF/DCTERMS.available">2012-01-26</meta:user-defined>
    <meta:user-defined meta:name="SDU.pskey">SC157588</meta:user-defined>
  </office:meta>
</office:document-meta>
</file>