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lozen van afvalwater op en het gebruikmaken van het waterstaatswerk Zwarte Water</text:h>
      <text:p text:style-name="ifm_p_mt.7.4mm_ifm">De Staatssecretaris van Infrastructuur en Milieu maakt, ter voldoening aan de Algemene wet bestuursrecht, het volgende bekend.</text:p>
      <text:p text:style-name="ifm_p_mt.3.7mm_ifm">Bij besluit van 9 juli 2012, RWS/SCV-2012/2954, is aan Scheepswerf Gebroeders G. en H. Bodewes te Hasselt een vergunning verleend op grond van de Waterwet. Het betreft een vergunning voor het lozen van afvalwater op en het gebruikmaken van het waterstaatswerk Zwarte Water. De aanvraag heeft van 24 mei 2012 tot en met 4 juli 2012 ter inzage gelegen.</text:p>
      <text:h text:style-name="ifm_p_font.bold_mt.5.08mm_page.keep-with-next_ifm" text:outline-level="4">Terinzagelegging</text:h>
      <text:p text:style-name="ifm_p_mt.4.23mm_ifm">Het besluit met bijbehorende stukken ligt vanaf 26 juli 2012 voor een periode van 6 weken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Zwartewaterland, Telvorenstraat 2 te Hasselt, op werkdagen van 8.30 uur tot 12.30 uur.</text:p>
      <text:h text:style-name="ifm_p_font.bold_mt.5.08mm_page.keep-with-next_ifm" text:outline-level="4">Beroep</text:h>
      <text:p text:style-name="ifm_p_mt.4.23mm_ifm">Tegen bovengenoemd besluit kan tot en met 5 september 2012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6 september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5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5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lozen van afvalwater op en het gebruikmaken van het waterstaatswerk Zwarte Water</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lozen van afvalwater op en het gebruikmaken van het waterstaatswerk Zwarte Water</meta:user-defined>
    <meta:user-defined meta:name="DCTERMS.W3CDTF/DCTERMS.available">2012-07-25</meta:user-defined>
  </office:meta>
</office:document-meta>
</file>