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jo. Afdeling 3.4 van de Algemene wet bestuursrecht.</text:p>
      <text:p text:style-name="ifm_p_mt.3.7mm_ifm">Het betreft een aanvraag van A-Lanes A15 Mobility v.o.f. om een vergunning op grond van de Spoorwegwet.</text:p>
      <text:p text:style-name="ifm_p_mt.3.7mm_ifm">Het ontwerpbesluit is afgegeven door ProRail, Regio Randstad Zuid ten behoeve van:</text:p>
      <text:p text:style-name="ifm_p_indent.-5mm_mleft.5mm_ifm">–<text:tab/>het plaatsen van één duiker (DN07);</text:p>
      <text:p text:style-name="ifm_p_indent.-5mm_mleft.5mm_ifm">–<text:tab/>het aansluiten van een put op een bestaande duiker, welke deel uitmaakt van de hoofdspoorweginfrastructuur;</text:p>
      <text:p text:style-name="ifm_p_indent.-5mm_mleft.5mm_ifm">–<text:tab/>het verwijderen van een stalen damwand;</text:p>
      <text:p text:style-name="ifm_p_indent.-5mm_mleft.5mm_ifm">–<text:tab/>het verwijderen van spoorwegtaludgrond;</text:p>
      <text:p text:style-name="ifm_p_indent.-5mm_mleft.5mm_ifm">–<text:tab/>het verwijderen van een uitstroombak van de bestaande duiker, een en ander aan de zuidzijde van de spoorweg nabij de A15 te Rotterdam.</text:p>
      <text:h text:style-name="ifm_p_font.bold_mt.5.08mm_page.keep-with-next_ifm" text:outline-level="4">Waar en wanneer kunt u de stukken inzien?</text:h>
      <text:p text:style-name="ifm_p_mt.4.23mm_ifm">Het ontwerpbesluit ligt met de bijbehorende stukken met ingang van 19 juli 2012 tot en met 29 augustus 2012 ter inzage bij:</text:p>
      <text:p text:style-name="ifm_p_indent.-5mm_mleft.5mm_ifm">–<text:tab/>ProRail, Regio Randstad Zuid. Bezoekadres: Delftseplein 27, 3013 AA  Rotterdam, telefoon 088-231 48 00. Contactpersoon: de heer L.H.A.J. Koop. Openingstijden receptie: op werkdagen van 7.00 uur tot 17.30 uur.</text:p>
      <text:h text:style-name="ifm_p_font.bold_mt.5.08mm_page.keep-with-next_ifm" text:outline-level="4">Hoe kunnen zienswijzen naar voren worden gebracht?</text:h>
      <text:p text:style-name="ifm_p_mt.4.23mm_ifm">Van 19 juli 2012 tot en met 29 augustus 2012 kan eenieder tegen het ontwerpbesluit schriftelijk of mondeling zienswijzen naar voren brengen bij ProRail Regio Randstad Zuid, t.a.v. de heer L.H.A.J. Koop, Postbus 2625, 3000 CP  Rotterdam. Voor het mondeling naar voren brengen van zienswijzen kan contact opgenomen worden met de heer L.H.A.J. Koop, telefoon 088-231 13 45.</text:p>
      <text:h text:style-name="ifm_p_font.bold_mt.5.08mm_page.keep-with-next_ifm" text:outline-level="4">Meer informatie?</text:h>
      <text:p text:style-name="ifm_p_mt.4.23mm_ifm">Voor nadere informatie met betrekking tot het ontwerpbesluit kunt u zich wenden tot de heer L.H.A.J. Koop van ProRail, Regio Randstad Zuid, telefoon 088-231 13 45.</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57</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57</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15 Maasvlakte – Vaanplei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15 Maasvlakte – Vaanplein</meta:user-defined>
    <meta:user-defined meta:name="DCTERMS.W3CDTF/DCTERMS.available">2012-07-18</meta:user-defined>
  </office:meta>
</office:document-meta>
</file>