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om VFR-vluchten uit te voeren door XNTRIC Events</text:h>
      <text:p text:style-name="ifm_p_font.italic_mt.7.4mm_ifm">11 juli 2012</text:p>
      <text:p text:style-name="ifm_p_font.italic_ifm">Nr. ILT-2012/21004</text:p>
      <text:p text:style-name="ifm_p_mt.3.7mm_ifm">De Staatssecretaris van Infrastructuur en Milieu,</text:p>
      <text:p text:style-name="ifm_p_mt.3.7mm_ifm">Handelende in overeenstemming met de Minister van Defensie;</text:p>
      <text:p text:style-name="ifm_p_mt.3.7mm_ifm">Gezien het verzoek om ontheffing d.d. 1 juli 2012, ontvangen op 1 juli 2012 van XNTRIC Events. Contactpersoon: de heer B.M. Draijer, Primulastraat 10, 1171 MR Badhoevedorp, telefoon: 06-33228800, e-mail: info@XNTRIC.nl;</text:p>
      <text:p text:style-name="ifm_p_mt.3.7mm_ifm">Overwegende, dat:</text:p>
      <text:p text:style-name="ifm_p_indent.-5mm_mleft.5mm_ifm">•<text:tab/>XNTRIC Events regelmatig ontheffing vraagt om VFR-vluchten uit te voeren in de Schiphol TMA1 met luchtruimclassificatie A met het doel om parachutisten te droppen;</text:p>
      <text:p text:style-name="ifm_p_indent.-5mm_mleft.5mm_ifm">•<text:tab/> in de <text:span text:style-name="ifm_span_font.bold_ifm">Regeling valschermspringen 2010</text:span> is vastgelegd dat ontheffing alleen mogelijk is tot een hoogte van 2500 ft en buiten de luchtverkeersstromen en er geen risico’s of vertraging voor Schiphol-verkeer mogen ontstaan;</text:p>
      <text:p text:style-name="ifm_p_indent.-5mm_mleft.5mm_ifm">•<text:tab/>dit laatste pas relatief kort vóór de geplande vlucht kan worden beoordeeld door LVNL bij het al dan niet verlenen van een klaring om in het bedoelde incidentele klimgebied te vliegen en in het incidentele springgebied te spring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een vliegtuig van het type Cessna 172 met registratie PH-SIR, of een vergelijkbaar vervangend vliegtuig in gebruik bij XNTRIC Events, waarmee VFR-vluchten worden uitgevoerd binnen incidentele klimgebieden gelegen <text:span text:style-name="ifm_span_font.bold_mt.4.23mm_ifm">in de Schiphol TMA’s</text:span> met een hoogte van maximaal 2500 voet AMSL.</text:p>
      <text:h text:style-name="ifm_p_font.bold_mt.5.08mm_page.keep-with-next_ifm" text:outline-level="2">Artikel<text:s/>2<text:s/></text:h>
      <text:p text:style-name="ifm_p_mt.4.23mm_ifm">Aan de gezagvoerder van het in artikel 1 genoemde vliegtuig wordt een ontheffing verleend van het verbod tot het uitvoeren van VFR-vluchten <text:span text:style-name="ifm_span_font.bold_mt.4.23mm_ifm">in de Schiphol TMA’s</text:spa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vluchten worden slechts uitgevoerd indien het vliegzicht minimaal 8 km bedraagt en de afstand tot de wolken horizontaal 1500 m en verticaal 300 m bedraagt;</text:p>
      <text:p text:style-name="ifm_p_indent.-7mm_mleft.7mm_ifm">c.<text:tab/>de vluchten en de sprongen worden uitgevoerd conform de regels, vermeld in de Regeling valschermspringen 2010;</text:p>
      <text:p text:style-name="ifm_p_indent.-7mm_mleft.7mm_ifm">d.<text:tab/>ten minste 5 werkdagen van tevoren worden vluchtgegevens, de te vliegen route en andere relevante informatie via een formulier ‘aanvraag NOTAM incidentele valschermsprongen’ aangeleverd bij de Operationele Helpdesk LVNL, tel.: 020-4062201 (0700-1700 LT); e-mail: ops_helpdesk@lvnl.nl; dit formulier is op te vragen bij de Operationele Helpdesk;</text:p>
      <text:p text:style-name="ifm_p_indent.-7mm_mleft.7mm_ifm">e.<text:tab/>vóór aanvang van een vlucht in de Schiphol TMA 1 en binnen de openstellingstijden wordt gecoördineerd met de Operationele Helpdesk LVNL, tel.: 020-4062201 (0700-1700 LT); fax: 020-4063672; e-mail: ops_helpdesk@lvnl.nl;</text:p>
      <text:p text:style-name="ifm_p_indent.-7mm_mleft.7mm_ifm">f.<text:tab/>vóór aanvang van de vlucht in de Schiphol TMA1 wordt het formulier ‘aanvraag NOTAM incidentele valschermsprongen’ ter informatie per e-mail verstuurd aan aviation-approvals@ivw.nl; in de e-mail wordt het nummer van de beschikking vermeld;</text:p>
      <text:p text:style-name="ifm_p_indent.-7mm_mleft.7mm_ifm">g.<text:tab/>indien luchtverkeerstechnische redenen daartoe noodzaken, kan de betrokken luchtverkeersleidingsdienst de vlucht doen uitstellen, dan wel annuleren.</text:p>
      <text:h text:style-name="ifm_p_font.bold_mt.5.08mm_page.keep-with-next_ifm" text:outline-level="2">Artikel<text:s/>3<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 november 2012.</text:p>
      <text:p text:style-name="ifm_p_font.italic_mt.3.7mm_ifm">De Staatssecretaris van Infrastructuur en Milieu,<text:line-break/>namens deze:<text:line-break/>de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52</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52</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heffing om VFR-vluchten uit te voeren door XNTRIC Event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ntheffing om VFR-vluchten uit te voeren door XNTRIC Events</meta:user-defined>
    <meta:user-defined meta:name="DCTERMS.W3CDTF/DCTERMS.available">2012-07-18</meta:user-defined>
  </office:meta>
</office:document-meta>
</file>