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end besluit opsporingsvergunning koolwaterstoffen Hemelum</text:h>
      <text:p text:style-name="ifm_p_font.italic_mt.7.4mm_ifm">16 januari 2012</text:p>
      <text:p text:style-name="ifm_p_font.italic_ifm">Nr. ETM/EM/11169605</text:p>
      <text:p text:style-name="ifm_p_mt.3.7mm_ifm">De Minister van Economische Zaken, Landbouw en Innovatie,</text:p>
      <text:h text:style-name="ifm_p_font.italic_mt.3.7mm_page.keep-with-next_ifm" text:outline-level="3">Procesverloop:</text:h>
      <text:p text:style-name="ifm_p_indent.-5mm_mleft.5mm_ifm">–<text:tab/>Mac Oil SpA (hierna: Mac Oil) heeft per brief van 8 oktober 2009, ontvangen op 15 oktober 2009, een aanvraag ingediend voor het opsporen van koolwaterstoffen ingevolge artikel 6, van de Mijnbouwwet, voor het gebied genaamd Hemelum, gelegen in de provincie Friesland. Het aangevraagde gebied heeft een oppervlakte van 450,4 km<text:span text:style-name="ifm_span_font.superscript_ifm">2</text:span>. De aangevraagde duur van de vergunning is vier jaar;</text:p>
      <text:p text:style-name="ifm_p_indent.-5mm_mleft.5mm_ifm">–<text:tab/>een uitnodiging voor het indienen van concurrerende aanvragen is, ingevolge artikel 15, van de Mijnbouwwet, geplaatst in het Publicatieblad van de Europese Unie van 21 mei 2010 (2011/C 132/07) en in de Staatscourant van 4 juni 2010 (nr. 8245);</text:p>
      <text:p text:style-name="ifm_p_indent.-5mm_mleft.5mm_ifm">–<text:tab/>bij brief van 19 augustus 2010 heeft Vermilion Oil &amp; Gas Netherlands B.V. (hierna: VOGN), binnen de periode van 13 weken na plaatsing van een uitnodiging voor het indienen van concurrerende aanvragen voor het gebied genaamd Hemelum in het Publicatieblad van de Europese Unie, een concurrerende aanvraag ingediend;</text:p>
      <text:p text:style-name="ifm_p_indent.-5mm_mleft.5mm_ifm">–<text:tab/> TNO Adviesgroep EZ heeft op verzoek van de Minister van Economische Zaken, Landbouw en Innovatie op 25 augustus 2010 en op 15 november 2010 advies uitgebracht (respectievelijke kenmerken: AGE 10-10.047 en AGE 10-10.064);</text:p>
      <text:p text:style-name="ifm_p_indent.-5mm_mleft.5mm_ifm">–<text:tab/>Staatstoezicht op de mijnen (hierna: Sodm) heeft op verzoek van de Minister van Economische Zaken, Landbouw en Innovatie op 13 mei 2011 advies uitgebracht (kenmerk: 11068750);</text:p>
      <text:p text:style-name="ifm_p_indent.-5mm_mleft.5mm_ifm">–<text:tab/>Het college van Gedeputeerde Staten van de provincie Friesland (hierna: GS) is op grond van artikel 16 van de Mijnbouwwet om advies gevraagd. GS heeft per brief van 9 maart 2011, ontvangen op 10 maart 2011, advies uitgebracht (kenmerk: 00942841);</text:p>
      <text:p text:style-name="ifm_p_indent.-5mm_mleft.5mm_ifm">–<text:tab/>op 9 mei 2011 heeft Mac Oil een bedrijfspresentatie gegeven ten overstaan van de Beoordelingscommissie Nieuwe Mijnbouwmaatschappijen, bestaande uit vertegenwoordigers van TNO Adviesgroep EZ, Sodm, EBN B.V. en het Ministerie van Economische Zaken, Landbouw en Innovatie;</text:p>
      <text:p text:style-name="ifm_p_indent.-5mm_mleft.5mm_ifm">–<text:tab/>de Mijnraad heeft op verzoek van de Minister van Economische Zaken, Landbouw en Innovatie op 15 november 2011 advies uitgebracht (kenmerk: MIJR/ 11153804 op grond van artikel 105, derde lid, van de Mijnbouwwet.</text:p>
      <text:p text:style-name="ifm_p_indent.-5mm_mleft.5mm_ifm">–<text:tab/>onherroepelijk worden van de vergunning een geactualiseerd werkprogramma aan de Minister overlegt, dat voorziet in een onvoorwaardelijk boring in het derde jaar na het onherroepelijk worden van de vergunning;</text:p>
      <text:p text:style-name="ifm_p_indent.-5mm_mleft.5mm_ifm">–<text:tab/>gelet op de Mijnbouwwet, de ingediende aanvraag en de uitgebrachte adviezen kan verlening van de opsporingsvergunning voor koolwaterstoffen voor het gebied Hemelum aan VOGN plaatsvinden voor een duur van vier jaar onder het stellen van de hierna genoemde voorwaarden.</text:p>
      <text:p text:style-name="ifm_p_mt.3.7mm_ifm">Gelet op de artikelen 6, 7, 9, 11, eerste tot en met derde lid, 12, 15, 16, 17, 82 en 105, derde lid, van de Mijnbouwwet, alsmede de artikelen 1.3.1 en 1.3.7 van de Mijnbouwregeling.</text:p>
      <text:p text:style-name="ifm_p_mt.3.7mm_indent.0mm_ifm">Besluit:</text:p>
      <text:h text:style-name="ifm_p_font.bold_mt.5.08mm_page.keep-with-next_ifm" text:outline-level="2">Artikel<text:s/>1<text:s/></text:h>
      <text:p text:style-name="ifm_p_mt.4.23mm_ifm">De aanvraag voor een opsporingsvergunning voor koolwaterstoffen voor het gebied genaamd Hemelum door Mac Oil SpA wordt afgewezen.</text:p>
      <text:p text:style-name="ifm_p_mt.3.7mm_ifm">Deze beschikking wordt bekendgemaakt door toezending aan de aanvrager.</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5</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5</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Afwijzend besluit opsporingsvergunning koolwaterstoffen Hemelum</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Afwijzend besluit opsporingsvergunning koolwaterstoffen Hemelum</meta:user-defined>
    <meta:user-defined meta:name="DCTERMS.W3CDTF/DCTERMS.available">2012-01-26</meta:user-defined>
    <meta:user-defined meta:name="SDU.pskey">SC157581</meta:user-defined>
  </office:meta>
</office:document-meta>
</file>