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temmingsvaart containerterminal Vossenberg II</text:h>
      <text:h text:style-name="ifm_p_font.bold_mt.7.4mm_page.keep-with-next_ifm" text:outline-level="4">Beschikking op grond van artikel 6.5, onder c van de Waterwet</text:h>
      <text:p text:style-name="ifm_p_mt.4.23mm_ifm">De Staatssecretaris van Infrastructuur en Milieu maakt, ingevolge afdeling 4.1.1 van de Algemene wet bestuursrecht, bekend dat hij de volgende vergunningen verleent:</text:p>
      <text:p text:style-name="ifm_p_indent.-5mm_mleft.5mm_ifm">–<text:tab/>voor het maken en behouden van een zwaaikom met een lengte van 228 meter in de zuidelijke oever van het Wilhelminakanaal ten behoeve van bestemmingsvaart containerterminal Vossenberg II met bijbehorende werken tussen Km-raai 16.090 en 16.550 in de gemeente Tilburg;</text:p>
      <text:p text:style-name="ifm_p_indent.-5mm_mleft.5mm_ifm">–<text:tab/>voor het maken en behouden van een langshaven in de noordelijke oever van het Wilhelminakanaal ten behoeve van containerterminal Vossenberg West II met bijbehorende werken tussen Km-raai 16.200 en 16.600 in de gemeente Tilburg.</text:p>
      <text:h text:style-name="ifm_p_font.bold_mt.5.08mm_page.keep-with-next_ifm" text:outline-level="4">Terinzagelegging</text:h>
      <text:p text:style-name="ifm_p_mt.4.23mm_ifm">Voornoemde besluiten liggen van woensdag 18 juli 2012 gedurende zes weken ter inzage op de volgende adressen en tijdstippen:</text:p>
      <text:p text:style-name="ifm_p_indent.-5mm_mleft.5mm_ifm">–<text:tab/>de Stadswinkel van de gemeente Tilburg, Stadhuisplein 128, 5038 TC  Tilburg, op maandag t/m vrijdag van 8.00 uur tot 11.00 uur of op afspraak op maandag, woensdag en vrijdag van 11.00 uur tot 18.00 uur en op dinsdag en donderdag van 11.00 uur tot 20.00 uur en</text:p>
      <text:p text:style-name="ifm_p_indent.-5mm_mleft.5mm_ifm">–<text:tab/>het kantoor van Rijkswaterstaat Noord-Brabant, Zuidwal 58 te ’s-Hertogenbosch.</text:p>
      <text:h text:style-name="ifm_p_font.bold_mt.5.08mm_page.keep-with-next_ifm" text:outline-level="4">Bezwaar</text:h>
      <text:p text:style-name="ifm_p_mt.4.23mm_ifm">Op grond van de Algemene wet bestuursrecht kunnen belanghebbenden van woensdag 18 juli 2012 tot en met dinsdag 28 augustus 2012 tegen deze vergunning een bezwaarschrift indienen.</text:p>
      <text:p text:style-name="ifm_p_ifm">Het bezwaarschrift moet worden gericht aan de Staatssecretaris van Infrastructuur en Milieu en moet worden gezonden aan de hoofdingenieur-directeur van Rijkswaterstaat Noord-Brabant, Postbus 90157, 5200 MJ  ’s-Hertogenbosch.</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kenmerk van het besluit waartegen het bezwaarschrift zich richt;</text:p>
      <text:p text:style-name="ifm_p_indent.-7mm_mleft.7mm_ifm">d.<text:tab/>een opgave van de redenen waarom men zich niet met besluit kan verenigen.</text:p>
      <text:p text:style-name="ifm_p_mt.3.7mm_ifm">De vergunning treedt in werking na bekendmaking. Op grond van artikel 6:16 van de Awb schorst het bezwaar de werking van dit besluit niet. Gelet hierop kan, indien tegen dit besluit bezwaar wordt aan-getekend, gedurende de bezwaartermijn tevens een verzoek om een voorlopige voorziening worden ingediend. In dat geval treedt de vergunning niet in werking voordat op dat verzoek is beslist.</text:p>
      <text:p text:style-name="ifm_p_mt.3.7mm_ifm">Het verzoek tot het treffen van een voorlopige voorziening moet worden gericht aan de Voor-zieningenrechter van de sector Bestuursrecht binnen het rechtsgebied waarvan de indiener van het bezwaarschrift zijn woonplaats heeft. Bij het verzoek dient voorts een afschrift van het bezwaarschrift te worden overgelegd. Naar aanleiding van het verzoek kan de bevoegde Voorzieningenrechter een voorlopige voorziening treffen indien onverwijlde spoed, gelet op de betrokken belangen, dat vereist. Voor het treffen van een voorlopige voorziening is griffierecht verschuldigd. Omtrent de hoogte daarvan, de wijze waarop en de termijnen waarbinnen u dit dient te betalen, krijgt u na de indiening van het beroep c.q. het verzoek om voorlopige voorziening bericht van de griffie.</text:p>
      <text:p text:style-name="ifm_p_mt.3.7mm_ifm">U wordt vriendelijk gevraagd om een afschrift van het verzoek tot het treffen van een voorlopige voorziening te zenden aan de hoofdingenieur-directeur van Rijkswaterstaat Noord-Brabant, Postbus 90157, 5200 MJ  ’s-Hertogenbosch.</text:p>
      <text:h text:style-name="ifm_p_font.bold_mt.5.08mm_page.keep-with-next_ifm" text:outline-level="4">Inlichtingen</text:h>
      <text:p text:style-name="ifm_p_mt.4.23mm_ifm">Belanghebbenden kunnen zich voor het verkrijgen van inlichtingen of (tegen betaling) van kopieën van de ter inzage gelegde stukken wenden tot de heer ing. T. Kerkhof van de afdeling Water. Hij is telefonisch bereikbaar: 073 - 681 78 10.</text:p>
      <text:p text:style-name="ifm_p_font.italic_mt.3.7mm_ifm">De Staatssecretaris van Infrastructuur en Milieu,<text:line-break/>namens deze:<text:line-break/>het hoofd van de afdeling Water,<text:line-break/>Y.<text:s/>N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12</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12</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temmingsvaart containerterminal Vossenberg II</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Verkeer | Water</meta:user-defined>
    <meta:user-defined meta:name="OVERHEID.Informatietype/DC.type">officiële publicatie</meta:user-defined>
    <meta:user-defined meta:name="DC.title">Bekendmaking bestemmingsvaart containerterminal Vossenberg II</meta:user-defined>
    <meta:user-defined meta:name="DCTERMS.W3CDTF/DCTERMS.available">2012-07-17</meta:user-defined>
  </office:meta>
</office:document-meta>
</file>