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0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text:h>
      <text:p text:style-name="ifm_p_font.italic_mt.7.4mm_ifm">9 juli 2012</text:p>
      <text:p text:style-name="ifm_p_font.italic_ifm">Nr. ILT-2012/19750</text:p>
      <text:p text:style-name="ifm_p_mt.3.7mm_ifm">De Staatssecretaris van Infrastructuur en Milieu,</text:p>
      <text:p text:style-name="ifm_p_mt.3.7mm_ifm">Handelende in overeenstemming met de Minister van Defensie;</text:p>
      <text:p text:style-name="ifm_p_mt.3.7mm_ifm">Gezien het verzoek om ontheffing van 21 mei 2012 van Heli Holland Airservice B.V. Contactpersoon: T.R. Heinen. Adres: Kanaal B zz 3, 7881 NB Emmer-Compascuum. Telefoon: 0591-351 251; e-mail: info@heliholland.nl;</text:p>
      <text:p text:style-name="ifm_p_mt.3.7mm_ifm">Overwegende dat het doel van de vlucht is het transporteren van materialen en goederen onder de helikopter ten behoeve van onderhoudswerkzaamheden aan het natuurgebied Wooldse Veen te Winterswijk;</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 van het type Bell 206L Longranger, met als registratie PH-HHK, of een helikopter van het type Eurocopter EC 120, met als registratie PH-ECR, PH-KGJ, PH-RBC of PH-WRW in gebruik bij Heli Holland Airservice B.V., waarmee de VFR-vlucht wordt uitgevoerd voor het transporteren van materiaal en goederen onder de helikopter ten behoeve van onderhoudswerkzaamheden aan het natuurgebied Wooldse Veen te Winterswijk vanaf een locatie nabij dit natuurgebied, zoals beschreven in de aanvraag.</text:p>
      <text:h text:style-name="ifm_p_font.bold_mt.5.08mm_page.keep-with-next_ifm" text:outline-level="2">Artikel<text:s/>2<text:s/></text:h>
      <text:p text:style-name="ifm_p_mt.4.23mm_ifm">Aan de gezagvoerder van de in artikel 1 genoemde helikopter wordt van 9 juli 2012 tot en met 30 september 2012 ontheffing verleend van het verbod, genoemd in artikel 45, eerste lid, onder b, van het Luchtverkeersreglement, om VFR-vluchten uit te voeren beneden de minimum VFR-vlieghoogte, in de omgeving van Winterswijk, geografische positie: 51°54'19.26"N - 006°44'38.93"E (WGS 84), die <text:span text:style-name="ifm_span_font.bold_mt.4.23mm_ifm">niet</text:span> plaatsvinden boven gebieden met aaneengesloten bebouwing, industrie- en havengebieden daaronder begrepen, dan wel boven mensenverzamelingen, gedurende de daglichtperiode, zoals gepubliceerd in de in artikel 60, onder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er wordt uitsluitend gevlogen beneden de minimum-VFR-vlieghoogte gedurende de periode dat dit noodzakelijk is voor het doel van de vlucht; de minimale vlieghoogte is hierbij 75 tot 100 ft AMSL;</text:p>
      <text:p text:style-name="ifm_p_indent.-7mm_mleft.7mm_ifm">c.<text:tab/>er worden geen passagiers vervoerd tijdens het vliegen met een last;</text:p>
      <text:p text:style-name="ifm_p_indent.-7mm_mleft.7mm_ifm">d.<text:tab/>Tijdens het vliegen met een last over het natuurgebied mogen er zich geen personen in dit natuurgebied bevinden, anders dan benodigd voor de onderhoudswerkzaamheden;</text:p>
      <text:p text:style-name="ifm_p_indent.-7mm_mleft.7mm_ifm">e.<text:tab/>bij het niet of niet volledig nakomen van de bovenstaande voorschriften en beperkingen kan dat aanleiding zijn deze ontheffing in te trekke.</text:p>
      <text:h text:style-name="ifm_p_font.bold_mt.5.08mm_page.keep-with-next_ifm" text:outline-level="2">Artikel<text:s/>3<text:s/></text:h>
      <text:p text:style-name="ifm_p_mt.4.23mm_ifm">Deze beschikking treedt in werking met ingang van 9 juli 2012 en vervalt met ingang van 1 oktober 2012.</text:p>
      <text:p text:style-name="ifm_p_font.italic_mt.3.7mm_ifm">De Staatssecretaris van Infrastructuur en Milieu,<text:line-break/>namens deze:<text:line-break/>de Inspecteur ILT/Luchtvaart,<text:line-break/>M. van<text:s/>Velz</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06</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06</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meta:user-defined>
    <meta:user-defined meta:name="DCTERMS.W3CDTF/DCTERMS.available">2012-07-17</meta:user-defined>
  </office:meta>
</office:document-meta>
</file>