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4697-001.png" xlink:show="embed" xlink:type="simple"/></draw:frame>Ontwerpvergunning De Horsten 20 Egchel </text:h>
      <text:p text:style-name="ifm_p_mt.11.1mm_ifm">Het college van Burgemeester en wethouders van de gemeente Peel en Maas maakt bekend dat zij in het kader van de Wet algemene bepalingen omgevingsrecht voornemens zijn vergunning te verlenen voor:</text:p>
      <text:p text:style-name="ifm_p_indent.-5mm_mleft.5mm_ifm">•<text:tab/>Egchel, 5987AS 20, De Horsten 20. Bouw, planologisch strijdig gebruik, het oprichten/veranderen/in werking hebben van een inrichting. Het bouwen van een biggenstal. Verzonden: 17 juli 2012.</text:p>
      <text:p text:style-name="ifm_p_mt.3.7mm_ifm">De aanvraag, de ontwerpbeschikking en de bijbehorende stukken liggen met ingang van 19 juli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vergunningenhandhaving@peelenmaas.nl of telefoonnummer: 077-306 66 66.</text:p>
      <text:p text:style-name="ifm_p_font.italic_mt.3.7mm_ifm">
                  Panningen,
                   18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97</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97</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vergunning De Horsten 20 Egche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87AS20</meta:user-defined>
    <meta:user-defined meta:name="OVERHEIDop.StcrtID/DCTERMS.isReplacedBy"/>
    <meta:user-defined meta:name="OVERHEIDop.StcrtID/DCTERMS.requires"/>
    <meta:user-defined meta:name="OVERHEIDop.pagina"/>
    <meta:user-defined meta:name="OVERHEIDop.StcrtID/DC.identifier">stcrt-2012-14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vergunning De Horsten 20 Egchel</meta:user-defined>
    <meta:user-defined meta:name="DCTERMS.alternative">Ontwerpvergunning De Horsten 20 Egchel; Peel en Maas</meta:user-defined>
    <meta:user-defined meta:name="DCTERMS.W3CDTF/DCTERMS.available">2012-07-18</meta:user-defined>
  </office:meta>
</office:document-meta>
</file>