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Kiesraad</text:h>
      <text:p text:style-name="ifm_p_mt.7.4mm_ifm">De Kiesraad,</text:p>
      <text:p text:style-name="ifm_p_mt.3.7mm_ifm">Gelet op de artikelen 10:3, eerste lid, en 10:11, eerste lid, van de Algemene wet bestuursrecht;</text:p>
      <text:p text:style-name="ifm_p_mt.3.7mm_indent.0mm_ifm">Besluit:</text:p>
      <text:h text:style-name="ifm_p_font.bold_mt.5.08mm_page.keep-with-next_ifm" text:outline-level="2">ARTIKEL<text:s/>I<text:s/></text:h>
      <text:p text:style-name="ifm_p_mt.4.23mm_ifm">Het Mandaatbesluit Kiesraad (Besluit van 16 november 2006, Stcrt. 2006, 224, laatstelijk gewijzigd bij besluit van 20 februari 2008, Stcrt, 2008, 81) wordt als volgt gewijzigd:</text:p>
      <text:p text:style-name="ifm_p_mt.3.7mm_ifm">Aan art. 3. lid 2, wordt een onderdeel c toegevoegd, luidende als volgt:</text:p>
      <text:section text:style-name="ifm_sect_mleft.5.1mm_ifm" text:name="d15e53">
        <text:p text:style-name="ifm_p_indent.-7mm_mleft.7mm_ifm">c.<text:tab/>De secretaris-directeur is bevoegd namens de Kiesraad handelingen op grond van de Kieswet te verrichten, anders dan het nemen van besluiten.</text:p>
      </text:section>
      <text:h text:style-name="ifm_p_font.bold_mt.5.08mm_page.keep-with-next_ifm" text:outline-level="2">ARTIKEL<text:s/>II<text:s/></text:h>
      <text:p text:style-name="ifm_p_mt.4.23mm_ifm">Dit besluit treedt in werking met ingang van de tweede dag na dagtekening van de Staatscourant waarin zij wordt geplaatst.</text:p>
      <text:p text:style-name="ifm_p_font.italic_mt.3.7mm_ifm">Overeenkomstig het besluit van de Kiesraad, vastgesteld in zijn vergadering van<text:s/>
                    9 juli 2012
               </text:p>
      <text:p text:style-name="ifm_p_font.italic_mt.3.7mm_ifm"><text:line-break/>H.R.B.M.<text:s/>Kummeling,<text:line-break/>voorzitter.</text:p>
      <text:p text:style-name="ifm_p_font.italic_mt.3.7mm_ifm"><text:line-break/>M.<text:s/>Bakker,<text:line-break/>secretaris-directeur.</text:p>
      <text:p text:style-name="ifm_p_mt.3.7mm_page.break-before_ifm">
               <text:span text:style-name="ifm_span_font.bold_ifm">TOELICHTING</text:span>
            </text:p>
      <text:p text:style-name="ifm_p_mt.3.7mm_ifm">Met de onderhavige wijziging van het Mandaatbesluit Kiesraad, vastgesteld in de vergadering van 9 juli 2012, is in artikel 3, tweede lid, onder c, toegevoegd dat de secretaris-directeur bevoegd is namens de Kiesraad handelingen te verrichten op grond van de Kieswet, anders dan het nemen van besluiten, zoals bijvoorbeeld het in ontvangst nemen van kandidatenlijsten en verklaringen van partijen tot het verbinden van lijsten tot een lijstencombin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89</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89</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Mandaatbesluit Kiesraad</dc:title>
    <meta:user-defined meta:name="OVERHEIDop.DienstAgentschapInstellingOfProject/DC.creator">Centraal Stembureau's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Wijziging Mandaatbesluit Kiesraad</meta:user-defined>
    <meta:user-defined meta:name="DCTERMS.W3CDTF/DCTERMS.available">2012-07-17</meta:user-defined>
  </office:meta>
</office:document-meta>
</file>