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14684-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684</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7mm" svg:width="70mm" text:anchor-type="paragraph" style:rel-height="scale" style:rel-width="scale"><draw:image draw:filter-name="PNG - Portable Network Graphics" xlink:actuate="onLoad" xlink:href="Pictures/stcrt-2012-14684-001.png" xlink:show="embed" xlink:type="simple"/></draw:frame>Vastgesteld afwijkingsbesluit omgevingsvergunning Zuiderstrand ong. ter hoogte van golfbreker 23 (met toepassing van artikel 2.12 eerste lid onder a sub 3 van de Wabo)</text:h>
      <text:p text:style-name="ifm_p_mt.11.1mm_ifm">Burgemeester en wethouders van Den Haag maken bekend dat met ingang van 18 juli 2012 het navolgende vastgestelde afwijkingsbesluit/omgevingsvergunning:</text:p>
      <text:p text:style-name="ifm_p_mt.3.7mm_ifm">Zuiderstrand ong. ter hoogte van golfbreker 23, het plaatsen van een brandweerpost op het Zuiderstrand ong. ter hoogte van golfbreker 23</text:p>
      <text:p text:style-name="ifm_p_mt.3.7mm_ifm">gedurende zes weken ter inzage ligt. Het vastgestelde afwijkingsbesluit/omgevingsvergunning  en de bijbehorende stukken kunnen worden ingezien bij de Dienst Stedelijke Ontwikkeling, Stadskantoor Leyweg 813 (alleen na telefonische afspraak via nummer 14070.                  Voor meer informatie zie: www.denhaag.nl/bestemmingsplannen                                      Gedurende bovenstaande termijn kunt u beroep aantekenen bij de Arrondissementsrechtbank te Den Haag, sector Bestuursrecht, postbus 20302, 2500 EH Den Haag. Uw beroepsschrift dient voorzien te zijn van uw naam en adres, de datum, en tegen welk projectbesluit uw beroep zich richt en de redenen van uw beroe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4684</text:span><text:tab/>13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4684</text:span><text:tab/>13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astgesteld afwijkingsbesluit omgevingsvergunning Zuiderstrand ong. ter hoogte van golfbreker 23 (met toepassing van artikel 2.12 eerste lid onder a sub 3 van de Wabo)</dc:title>
    <meta:user-defined meta:name="OVERHEIDop.Ruimtelijkplan/OVERHEIDop.bekendmakingBetreffendePlan"/>
    <meta:user-defined meta:name="OVERHEIDop.Ruimtelijkeplannen/DC.type">omgevingsvergunning met planafwijking</meta:user-defined>
    <meta:user-defined meta:name="OVERHEIDop.Staatscourant/DC.type">Ruimtelijke plannen</meta:user-defined>
    <meta:user-defined meta:name="OVERHEID.Gemeente/DC.creator">Den Haag</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1468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4684</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Vastgesteld afwijkingsbesluit omgevingsvergunning Zuiderstrand ong. ter hoogte van golfbreker 23 (met toepassing van artikel 2.12 eerste lid onder a sub 3 van de Wabo)</meta:user-defined>
    <meta:user-defined meta:name="DCTERMS.alternative">Vastgesteld afwijkingsbesluit omgevingsvergunning Zuiderstrand ong. ter hoogte van golfbreker 23 (met toepassing van artikel 2.12 eerste lid onder a sub 3 van de Wabo); Den Haag</meta:user-defined>
    <meta:user-defined meta:name="DCTERMS.W3CDTF/DCTERMS.available">2012-07-13</meta:user-defined>
  </office:meta>
</office:document-meta>
</file>