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iligheidszone productieplatform Ameland Oost-2</text:h>
      <text:p text:style-name="ifm_p_mt.7.4mm_ifm">Overwegende dat de Nederlandse Aardolie Maatschappij B.V. een permanente mijnbouwinstallatie voor het winnen van aardgas heeft opgesteld op, of in de nabijheid van de coördinaten 53° 29' 03,2" N.B. en 05° 52' 05,7" O.L. (ED-50);</text:p>
      <text:p text:style-name="ifm_p_mt.3.7mm_ifm">Overwegende dat het in verband met de veiligheid wenselijk is een veiligheidszone van 500 meter rond deze mijnbouwinstallatie in te stellen.</text:p>
      <text:p text:style-name="ifm_p_mt.3.7mm_ifm">Gelet op artikel 43, eerst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Rond de permanente mijnbouwinstallatie op of in de nabijheid van de coördinaten 53° 29' 03,2" N.B. en 05° 52' 05,7" O.L. (ED-50) wordt een veiligheidszone ingesteld welke zich uitstrekt tot een afstand van 500 meter gemeten van elk punt van de buitenzijde van de installatie.</text:p>
      <text:p text:style-name="ifm_p_mt.3.7mm_indent.-7mm_mleft.7mm_ifm">2.<text:tab/>De ligging van de in het eerste lid bedoelde punten is uitgedrukt in geografische coördinaten berekend volgens het stelsel van de Europese vereffening.</text:p>
      <text:p text:style-name="ifm_p_mt.3.7mm_indent.-7mm_mleft.7mm_ifm">3.<text:tab/>De ingevolge het eerste lid ingestelde veiligheidszone komt te vervallen met ingang van de dag volgend op die waarop de installatie van de punten met de bovengenoemde coördinaten is verwijderd.</text:p>
      <text:h text:style-name="ifm_p_font.bold_mt.5.08mm_page.keep-with-next_ifm" text:outline-level="2">Artikel<text:s/>2<text:s/></text:h>
      <text:p text:style-name="ifm_p_mt.4.23mm_ifm">Deze beschikking wordt gepubliceerd in de Staatscourant.</text:p>
      <text:p text:style-name="ifm_p_ifm">Zij treedt in werking met ingang van de dag na die van haar bekendmaking.</text:p>
      <text:p text:style-name="ifm_p_font.italic_mt.3.7mm_ifm">De Minister van Economische Zaken, Landbouw en Innovatie,<text:line-break/>namens deze:<text:line-break/><text:line-break/>P.<text:s/>Jongerius<text:line-break/>Themacoördinator mijnbouw en mijnbouwklimaat directie Energiemarkt.</text:p>
      <text:p text:style-name="ifm_p_mt.3.7mm_ifm">Tegen dit besluit kan degene, wiens belang rechtstreeks bij dit besluit is betrokken binnen 6 weken na de dag, waarop dit besluit is verzonden, een gemotiveerd bezwaarschrift indienen bij de Minister van Economische Zaken, Landbouw en Innovatie, Directie Wetgeving en Juridische Zaken, ALP X/050, Postbus 20401, 2500 EK Den Haag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658</text:span><text:tab/>17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658</text:span><text:tab/>17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iligheidszone productieplatform Ameland Oost-2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6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.title">Veiligheidszone productieplatform Ameland Oost-2</meta:user-defined>
    <meta:user-defined meta:name="DCTERMS.W3CDTF/DCTERMS.available">2012-07-17</meta:user-defined>
  </office:meta>
</office:document-meta>
</file>