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Flora- en Faunawet</text:h>
      <text:h text:style-name="ifm_p_font.bold_mt.7.4mm_page.keep-with-next_ifm" text:outline-level="4">Ontheffing</text:h>
      <text:p text:style-name="ifm_p_mt.4.23mm_ifm">Gedeputeerde Staten van Noord-Holland maken bekend dat zij op grond van artikel 68 van de Flora- en faunawet ontheffingnummer <text:span text:style-name="ifm_span_font.bold_mt.4.23mm_ifm">13 (2012)</text:span> ontheffing hebben verleend aan <text:span text:style-name="ifm_span_font.bold_mt.4.23mm_ifm">Stichting Faunabeheereenheid Noord-Holland</text:span>, van het verbod tot het doden van damherten en reeën ter voorkoming en bestrijding van onnodig lijden van zieke en gebrekkige dieren binnen het werkgebied van Wildbeheereenheid Stichting Faunabeheer Zuid-Kennemerland.</text:p>
      <text:p text:style-name="ifm_p_mt.3.7mm_ifm">De ontheffing wordt verleend in het belang van het voorkomen en bestrijden van onnodig lijden van zieke of gebrekkige dieren en is van kracht vanaf de datum van ontvangst van de ontheffing tot en met 31 december 2013.</text:p>
      <text:p text:style-name="ifm_p_mt.3.7mm_ifm">De aanvraag, de ontheffing en de bijbehorende stukken liggen vanaf <text:span text:style-name="ifm_span_font.bold_ifm">10 juli 2012 tot en met 20 augustus 2012</text:span>
                   ter inzage bij de provincie Noord-Holland, Surinameweg 11 te Haarlem, uitsluitend na een telefonisch gemaakte afspraak (telefoon: 0800-9986734).</text:p>
      <text:h text:style-name="ifm_p_font.bold_mt.5.08mm_page.keep-with-next_ifm" text:outline-level="4">Bezwaar</text:h>
      <text:p text:style-name="ifm_p_mt.4.23mm_ifm">Belanghebbenden kunnen tot en met <text:span text:style-name="ifm_span_font.bold_mt.4.23mm_ifm">20 augustus 2012</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32</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32</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Flora- en Faunawe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14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3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Kennisgeving Flora- en Faunawet</meta:user-defined>
    <meta:user-defined meta:name="DCTERMS.W3CDTF/DCTERMS.available">2012-07-17</meta:user-defined>
  </office:meta>
</office:document-meta>
</file>