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Weguitbreiding Schiphol – Amsterdam – Almere zijn de volgende ontwerpbesluiten voor clusters SAA A10 Oost 13, 15 en 19 genomen overeenkomstig de procedure van artikel 20, lid 4, Tracéwet juncto afdeling 3.4 van de Algemene wet bestuursrecht:</text:p>
      <text:h text:style-name="ifm_p_font.bold-italic_mt.5.08mm_page.keep-with-next_ifm" text:outline-level="5">1.<text:s/>Cluster SAA A10 Oost 13</text:h>
      <text:p text:style-name="ifm_p_mt.4.23mm_ifm">Ontwerpbesluit van het college van burgemeester en wethouders van Amsterdam voor het verlenen van een omgevingsvergunning voor het plaatsen van geluidsschermen (17, 18 en 19) langs de A10 Oost tussen de Gooiseweg (S112) en de Middenweg (S113) te Amsterdam (kenmerk OLO 256375, zaaknummer HZ_WABO-2011-012929).</text:p>
      <text:h text:style-name="ifm_p_font.bold-italic_mt.5.08mm_page.keep-with-next_ifm" text:outline-level="5">2.<text:s/>Cluster SAA A10 Oost 15</text:h>
      <text:p text:style-name="ifm_p_mt.4.23mm_ifm">Ontwerpbesluit van het college van burgemeester en wethouders van Amsterdam voor het verlenen van een omgevingsvergunning voor het plaatsen van geluidsschermen (20 t/m 24) en een keerwand langs de A10 Oost tussen de toerit Middenweg en het spoorviaduct ten westen van het knooppunt Watergraafsmeer te Amsterdam (kenmerk OLO 291575, zaaknummer HZ_WABO-2012-000317).</text:p>
      <text:h text:style-name="ifm_p_font.bold-italic_mt.5.08mm_page.keep-with-next_ifm" text:outline-level="5">3.<text:s/>Cluster SAA A10 Oost 19</text:h>
      <text:p text:style-name="ifm_p_mt.4.23mm_ifm">Ontwerpbesluit van het college van burgemeester en wethouders van Amsterdam voor het verlenen van een omgevingsvergunning voor het plaatsen van geluidsschermen (11 en 12) aan de A10 Oost (binnenring) ter hoogte van de Gooiseknoop (Duivendrechtsekade) op de locatie A10 (oost) te Amsterdam (kenmerk OLO 344869, zaaknummer HZ_WABO-2012-002714).</text:p>
      <text:h text:style-name="ifm_p_font.bold_mt.5.08mm_page.keep-with-next_ifm" text:outline-level="4">Waar en wanneer kunt u de stukken inzien?</text:h>
      <text:p text:style-name="ifm_p_mt.4.23mm_ifm">De ontwerpbesluiten liggen met ingang van 17 juli 2012 tot en met 27 augustus 2012 tijdens kantooruren ter inzage bij de gemeente Amsterdam, Dienst Milieu en Bouwtoezicht, Cruquiusweg 5, 1019 AT  Amsterdam.</text:p>
      <text:h text:style-name="ifm_p_font.bold_mt.5.08mm_page.keep-with-next_ifm" text:outline-level="4">Hoe kunnen zienswijzen worden ingediend?</text:h>
      <text:p text:style-name="ifm_p_mt.4.23mm_ifm">Van 17 juli 2012 tot en met 27 augustus 2012 kan eenieder tegen de ontwerpbesluiten schriftelijk of mondeling zienswijzen naar voren brengen.</text:p>
      <text:p text:style-name="ifm_p_ifm">Zienswijzen tegen de ontwerpbesluiten kunt u naar voren brengen bij de gemeente Amsterdam, Dienst Milieu en Bouwtoezicht, Cruquiusweg 5, 1019 AT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de heer M. Blokker, Dienst Milieu en Bouwtoezicht, telefoon 020-254 39 53.</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01</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01</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racébesluit Weguitbreiding Schiphol – Amsterdam – Almere</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0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Geluid</meta:user-defined>
    <meta:user-defined meta:name="OVERHEID.Informatietype/DC.type">officiële publicatie</meta:user-defined>
    <meta:user-defined meta:name="DC.title">Tracébesluit Weguitbreiding Schiphol – Amsterdam – Almere</meta:user-defined>
    <meta:user-defined meta:name="DCTERMS.W3CDTF/DCTERMS.available">2012-07-16</meta:user-defined>
  </office:meta>
</office:document-meta>
</file>