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text:h>
      <text:p text:style-name="ifm_p_mt.7.4mm_ifm">Bij beschikking van 1 juni 2012 met kenmerk CIBG TZi 13259.2 is Atria B.V. statutair gevestigd in Ede, toegelaten als instelling voor begeleding als bedoeld in de artikelen 6 van het Besluit zorgaanspraken AWBZ.</text:p>
      <text:p text:style-name="ifm_p_mt.3.7mm_ifm">Bij beschikking van 1 juni 2012 met kenmerk CIBG TZi 13424.1, is Brasa Zorggroep Nederland, Socratesstraat 24, 1064 ZH Amsterdam, statutair gevestigd in Amsterdam, toegelaten als instelling voor de functies persoonlijke verzorging, verpleging en begeleiding als bedoeld in de artikelen 4, 5 en 6 van het Besluit zorgaanspraken AWBZ.</text:p>
      <text:p text:style-name="ifm_p_mt.3.7mm_ifm">Bij beschikking van 4 juni 2012 met kenmerk CIBG TZi 13198.2, zijn diverse wijzigingen verwerkt in de toelating als instelling voor verblijf van Noorderhaven, Langevliet 81, 1787 BJ Den Helder, beheerd door Stichting Zorgverlening ’s-Heeren Loo in Amersfoort.</text:p>
      <text:p text:style-name="ifm_p_mt.3.7mm_ifm">Bij beschikking van 4 juni 2012 met kenmerk CIBG TZi 13227.1, is de capaciteit als instelling voor verblijf als bedoeld in artikel 9 van het Besluit zorgaanspraken AWBZ, van Zorgcentrum De Ark, Herenstraat 85, 2291 BD Wateringen, beheerd door Careyn DWO/NWN B.V. in Schiedam, gewijzigd van 134 plaatsen in 137 plaatsen.</text:p>
      <text:p text:style-name="ifm_p_mt.3.7mm_ifm">Bij beschikking van 4 juni 2012 met kenmerk CIBG TZi 13233.1, is de capaciteit als instelling voor verblijf als bedoeld in artikel 9 van het Besluit zorgaanspraken AWBZ, van Orthopedagogisch Centrum Jan Pieter Heije, Utrechtseweg 316, 6862 BC Oosterbeek, beheerd door Stichting Pluryn te Oosterbeek, gewijzigd van 255 plaatsen in 265 plaatsen.</text:p>
      <text:p text:style-name="ifm_p_mt.3.7mm_ifm">Bij beschikking van 4 juni 2012 met kenmerk CIBG TZi 13406.1, is Zorgboeren Zuid Holland, Wilgenweg 3, 2964 AM Groot-Ammers, beheerd door Stichting Den Hâneker Landbouw Zorg in Groot-Ammers, ook toegelaten als instelling voor verblijf als bedoeld in artikel 9 van het Besluit zorgaanspraken AWBZ. De capaciteit als instelling voor verblijf is vastgesteld op 28 plaatsen.</text:p>
      <text:p text:style-name="ifm_p_mt.3.7mm_ifm">Bij beschikking van 5 juni 2012 met kenmerk CIBG TZi 13074.2 is,  Happy2Move, Sportpark de Weeren 2, 1027 EC Amsterdam, statutair gevestigd in Amsterdam toegelaten als instelling voor persoonlijke verzorging en begeleiding als bedoeld in de artikelen 4 en 6 van het Besluit zorgaanspraken AWBZ.</text:p>
      <text:p text:style-name="ifm_p_mt.3.7mm_ifm">Bij beschikking van 5 juni 2012 met kenmerk CIBG TZi 13229.2, is Educura B.V., Vizier 12, 4661 MC Halsteren, statutair gevestigd in Halsteren toegelaten als instelling voor persoonlijke verzorging, verpleging en begeleiding, als bedoeld in de artikelen 4, 5, 6 van het Besluit zorgaanspraken AWBZ.</text:p>
      <text:p text:style-name="ifm_p_mt.3.7mm_ifm">Bij beschikking van 5 juni 2012 met kenmerk CIBG TZi 13258.1 is De Tukkerij, Sluitersdijk 42, 7554 PG Beckum, (eenmanszaak), toegelaten als instelling voor begeleiding als bedoeld in artikel 6 van het Besluit zorgaanspraken AWBZ.</text:p>
      <text:p text:style-name="ifm_p_mt.3.7mm_ifm">Bij beschikking van 5 juni 2012 met kenmerk CIBG TZi 13286.1, is EFM Support Team, Schippersmeen 169, 3844 CP Harderwijk, (v.o.f.), toegelaten als instelling voor begeleiding als bedoeld in artikel 6 van het Besluit zorgaanspraken AWBZ.</text:p>
      <text:p text:style-name="ifm_p_mt.3.7mm_ifm">Bij beschikking van 5 juni 2012 met kenmerk CIBG TZi 13338.1, is Stichting Internationale Zorg aan huis, regio Nieuwe Waterweg Noord, Oranjeboomstraat 179, 3071 SH Rotterdam, statutair gevestigd in Dordrecht, is toegelaten als instelling voor persoonlijke verzorging, verpleging en begeleiding, als bedoeld in de artikelen 4, 5 en 6 van het Besluit zorgaanspraken AWBZ.</text:p>
      <text:p text:style-name="ifm_p_mt.3.7mm_ifm">Bij beschikking van 5 juni 2012 met kenmerk CIBG TZi 13339.1, is Stichting Internationale Zorg aan Huis, regio Rotterdam, Voorstraat 68, 3311 ER Dordrecht, statutair gevestigd in Dordrecht, toegelaten als instelling voor persoonlijke verzorging, verpleging en begeleiding, als bedoeld in de artikelen 4, 5 en 6 van het Besluit zorgaanspraken AWBZ.</text:p>
      <text:p text:style-name="ifm_p_mt.3.7mm_ifm">Bij beschikking van 5 juni 2012 met kenmerk CIBG TZi 13425.1, is ABC de Cirkel (V.O.F.), Jan Schamhartstraat 5e, 8121 CM OLST toegelaten als instelling voor begeleiding als bedoeld in de artikel 6 van het Besluit zorgaanspraken AWBZ.</text:p>
      <text:p text:style-name="ifm_p_mt.3.7mm_ifm">Bij beschikking van 5 juni 2012 met kenmerk CIBG TZi 13447.1, is Deegbe’s Professional Care (éénmanszaak), Danastraat 16, 1363 WT Almere toegelaten als instelling voor persoonlijke verzorging, verpleging en begeleiding als bedoeld in de artikelen 4, 5 en 6 van het Besluit zorgaanspraken AWBZ.</text:p>
      <text:p text:style-name="ifm_p_mt.3.7mm_ifm">Bij beschikking van 6 juni 2012 met kenmerk CIBG TZi 13228.2, is Stichting Radiologisch Centrum Zuid-West Nederland, statutair gevestigd in Bergen Op Zoom toegelaten als instelling voor medisch specialistische zorg, welke zorg behoort tot de ingevolge de Zorgverzekeringswet te verzekeren prestaties.</text:p>
      <text:p text:style-name="ifm_p_mt.3.7mm_ifm">Bij beschikking van 6 juni 2012 met kenmerk CIBG / TZi 13231.2, is FortaGroep BV, Stationsstraat 75 3161 GH Rhoon, statutair gevestigd in Rhoon, toegelaten als instelling voor behandeling als bedoeld in artikel 8 van het Besluit zorgaanspraken AWBZ.</text:p>
      <text:p text:style-name="ifm_p_mt.3.7mm_ifm">Bij beschikking van 6 juni 2012 met kenmerk CIBG TZi 13006.2, is WVS-Groep, Bosstraat 81, 4704 RL Roosendaal,  toegelaten als instelling voor begeleiding als bedoeld in artikel 6 van het Besluit zorgaanspraken AWBZ.</text:p>
      <text:p text:style-name="ifm_p_ifm">Bij beschikking van 6 juni 2012 met kenmerk CIBG TZi 13242.2, is de maatschap Smelnezorg, Ropta 39, 9202 KE te Drachten, toegelaten als instelling voor persoonlijke verzorging en begeleiding als bedoeld in de artikelen 4 en 6 van het Besluit zorgaanspraken AWBZ.</text:p>
      <text:p text:style-name="ifm_p_mt.3.7mm_ifm">Bij beschikking van 6 juni 2012 met kenmerk CIBG TZi 13248.1, is Thuiszorg Matilda (eenmanszaak), Smederijstraat 2, 4814 DB te Breda, toegelaten als instelling voor persoonlijke verzorging, verpleging en begeleiding als bedoeld in de artikelen 4, 5 en 6 van het Besluit zorgaanspraken AWBZ.</text:p>
      <text:p text:style-name="ifm_p_mt.3.7mm_ifm">Bij beschikking van 6 juni 2012 met kenmerk CIBG TZi 13292.2, is Stichting Sport Medisch Centrum Papendal, Papendallaan 7, 6816 VD Arnhem, statutair gevestigd in Arnhem, toegelaten als instelling voor medisch specialistische zorg, welke zorg behoort tot de ingevolge de Zorgverzekeringswet te verzekeren prestaties.</text:p>
      <text:p text:style-name="ifm_p_mt.3.7mm_ifm">Bij beschikking van 6 juni 2012  met kenmerk CIBG TZi 13421.1, is Stichting KAG Zorg, Valutaboulevard 5, 3825 BS Amersfoort, statutair gevestigd in Amersfoort, ook toegelaten als instelling voor verblijf als bedoeld in artikel 9 van het Besluit zorgaanspraken AWBZ. De capaciteit als instelling voor verblijf is vastgesteld op 0 plaatsen.</text:p>
      <text:p text:style-name="ifm_p_mt.3.7mm_ifm">Bij beschikking van 7 juni 2012 met kenmerk CIBG TZi 13485.1, is Zorgcentrum Kamichli (vof), Hengeveldebrink 5, 7544 TL in Enschede, toegelaten als instelling voor persoonlijke verzorging en begeleiding als bedoeld in de artikelen 4 en 6 van het Besluit zorgaanspraken AWBZ.</text:p>
      <text:p text:style-name="ifm_p_mt.3.7mm_ifm">Bij beschikking van 7 juni 2012 met kenmerk CIBG TZi 13499.1, is Marente, Woon- zorgcentrum Gerto, Rijnsburgerweg 4, 2215 RA Voorhout beheerd door Stichting Marente in Voorhout toegelaten als instelling voor persoonlijke verzorging, verpleging, begeleiding en verblijf als bedoeld in de artikelen 4, 5, 6 en 9 van het Besluit zorgaanspraken AWBZ. De capaciteit als instelling voor verblijf is vastgesteld op 15 plaatsen.</text:p>
      <text:p text:style-name="ifm_p_mt.3.7mm_ifm">Bij beschikking van 7 juni 2012 met kenmerk CIBG TZi 13201. 2, is Zorg voor Zorg, Paul Rodenkolaan 1, 7207 CC Zutphen, beheerd door Zorg voor Zorg, Stichting voor kleinschalig wonen en begeleiden naar maatschappelijke participatie in Zutphen, toegelaten als instelling voor persoonlijke verzorging en begeleiding als bedoeld in de artikelen 4 en 6 van het Besluit zorgaanspraken AWBZ.</text:p>
      <text:p text:style-name="ifm_p_mt.3.7mm_ifm">Bij beschikking van 7 juni 2012 met kenmerk CIBG TZi 13431.1, is Marente, Verpleeghuis Bernardus, Hoofdstraat 82, 2171 AV  Sassenheim, beheerd door Stichting Marente in Voorhout toegelaten als instelling voor persoonlijke verzorging, verpleging, begeleiding, behandeling en verblijf als bedoeld in de artikelen 4, 5, 6, 8 en 9 van het Besluit zorgaanspraken AWBZ. De capaciteit als instelling  voor verblijf is vastgesteld op 150 plaatsen.</text:p>
      <text:p text:style-name="ifm_p_mt.3.7mm_ifm">Bij beschikking van 7 juni 2012 met kenmerk CIBG TZi 13432.1, is Marente, Verpleeghuis Mariënhaven, Mgr. Aengenentlaan, 1, 2361 GB Warmond beheerd door Stichting Marente in Voorhout toegelaten als instelling voor persoonlijke verzorging, verpleging, begeleiding, behandeling en verblijf als bedoeld in de artikelen 4, 5, 6, 8 en 9 van het Besluit zorgaanspraken AWBZ. De capaciteit als instelling  voor verblijf is vastgesteld op 244 plaatsen.</text:p>
      <text:p text:style-name="ifm_p_mt.3.7mm_ifm">Bij beschikking van 7 juni 2012 met kenmerk CIBG TZi 13433.1, is Marente, Verpleeghuis de Wilbert, Overrijn 7, 2223 ER Katwijk beheerd door Stichting Marente in Voorhout toegelaten als instelling voor persoonlijke verzorging, verpleging, begeleiding, behandeling en verblijf als bedoeld in de artikelen 4, 5, 6, 8 en 9 van het Besluit zorgaanspraken AWBZ. De capaciteit als instelling  voor verblijf is vastgesteld op 251 plaatsen.</text:p>
      <text:p text:style-name="ifm_p_mt.3.7mm_ifm">Bij beschikking van 7 juni 2012 met kenmerk CIBG TZi 13434.1, is Marente, Woon- Zorgcentrum Mariëngaerde, Mgr. Aengenentlaan 3, 2361 GB Warmond, beheerd door Stichting Marente in Voorhout toegelaten als instelling voor persoonlijke verzorging, verpleging, begeleiding en verblijf als bedoeld in de artikelen 4, 5, 6 en 9 van het Besluit zorgaanspraken AWBZ. De capaciteit als instelling  voor verblijf is vastgesteld op 71 plaatsen.</text:p>
      <text:p text:style-name="ifm_p_mt.3.7mm_ifm">Bij beschikking van 7 juni 2012 met kenmerk CIBG TZi 13435.1, is Marente, Woon- zorgcentrum Mariënweide, Mgr. Aengenentlaan 3, 2361 GB Warmond beheerd door Stichting Marente in Voorhout toegelaten als instelling voor persoonlijke verzorging, verpleging, begeleiding en verblijf als bedoeld in de artikelen 4, 5, 6 en 9 van het Besluit zorgaanspraken AWBZ. De capaciteit als instelling voor verblijf is vastgesteld op 28 plaatsen.</text:p>
      <text:p text:style-name="ifm_p_mt.3.7mm_ifm">Bij beschikking van 7 juni 2012 met kenmerk CIBG TZi 13436.1, is Marente, Woon- zorgcentrum Jeroen, Jeroenspark 1, 2201 KS Noordwijk beheerd door Stichting Marente in Voorhout toegelaten als instelling voor persoonlijke verzorging, verpleging, begeleiding, behandeling en verblijf als bedoeld in de artikelen 4, 5, 6, 8 en 9 van het Besluit zorgaanspraken AWBZ. De capaciteit als instelling  voor verblijf is vastgesteld op 240 plaatsen.</text:p>
      <text:p text:style-name="ifm_p_mt.3.7mm_ifm">Bij beschikking van 7 juni 2012 met kenmerk CIBG TZi 13437.1, is Marente, Woon- zorgcentrum Berkhout, Berkhoutlaan 15, 2261 EL Lisse beheerd door Stichting Marente in Voorhout toegelaten als instelling voor persoonlijke verzorging, verpleging, begeleiding en verblijf als bedoeld in de artikelen 4, 5, 6 en 9  van het Besluit zorgaanspraken AWBZ. De capaciteit als instelling  voor verblijf is vastgesteld op 50 plaatsen.</text:p>
      <text:p text:style-name="ifm_p_mt.3.7mm_ifm">Bij beschikking van 7 juni 2012 met kenmerk CIBG TZi 13439.1, is Marente, Woon- zorgcentrum Bernardus, Hoofdstraat 82, 2171 AV Sassenheim beheerd door Stichting Marente in Voorhout toegelaten als instelling voor persoonlijke verzorging, verpleging, begeleiding en verblijf als bedoeld in de artikelen 4, 5, 6 en 9 van het Besluit zorgaanspraken AWBZ. De capaciteit als instelling  voor verblijf is vastgesteld op 43 plaatsen.</text:p>
      <text:p text:style-name="ifm_p_mt.3.7mm_ifm">Bij beschikking van 7 juni 2012 met kenmerk CIBG TZi 13440.1, is Marente, Extramurale zorg, Rijnsburgerweg 2, 2215 RA Voorhout beheerd door Stichting Marente in Voorhout toegelaten als instelling voor persoonlijke verzorging, verpleging en begeleiding als bedoeld in de artikelen 4, 5 en 6 van het Besluit zorgaanspraken AWBZ.</text:p>
      <text:p text:style-name="ifm_p_mt.3.7mm_ifm">Bij beschikking van 7 juni 2012 met kenmerk CIBG TZi 13441.1, is Stichting Marente, Rijnsburgerweg 2, 2215 RA Voorhout, statutair gevestigd in Voorhout, toegelaten als instelling voor persoonlijke verzorging, verpleging, begeleiding, behandeling en verblijf als bedoeld in de artikelen 4, 5, 6, 8 en 9 van het Besluit zorgaanspraken AWBZ. De capaciteit als instelling  voor verblijf is vastgesteld op 360 plaatsen.</text:p>
      <text:p text:style-name="ifm_p_mt.3.7mm_ifm">Bij beschikking van 7 juni 2012 met kenmerk CIBG TZi 13453.1, is Stichting Baby Peuter Expertise Centrum, Geerdinkhof 504, 1103 RH Amsterdam statutair gevestigd in Amsterdam toegelaten als instelling voor medisch specialistische zorg, welke zorg behoort tot de ingevolge de Zorgverzekeringswet te verzekeren prestaties.</text:p>
      <text:p text:style-name="ifm_p_mt.3.7mm_ifm">Bij beschikking van 8 juni 2012 met kenmerk CIBG TZi 13168.1, is Stichting Solutions Eetstoornissen, Apeldoornsestraat 131, 3781 PM Voorthuizen, toegelaten als instelling voor medisch specialistische zorg, welke zorg behoort tot de ingevolge de Zorgverzekeringswet te verzekeren prestaties.</text:p>
      <text:p text:style-name="ifm_p_mt.3.7mm_ifm">Bij beschikking van 8 juni 2012 met kenmerk CIBG TZi 13326.2, is Hart voor Thuiszorg B.V., Hofkampstraat 49, 7607 NC Almelo, statutair gevestigd in Almelo, toegelaten als instelling voor persoonlijke verzorging, verpleging en begeleiding als bedoeld in de artikelen 4, 5 en 6 van het Besluit zorgaanspraken AWBZ.</text:p>
      <text:p text:style-name="ifm_p_mt.3.7mm_ifm">Bij beschikking van 8 juni 2012 met kenmerk CIBG TZi 13221.2, is de capaciteit als instelling voor verblijf als bedoeld in artikel 9 van het Besluit zorgaanspraken AWBZ, van Verzorgingshuis De Elsendonk, de Elsendonck 1, 5831 KL Boxmeer, beheerd door Zorgcentra Pantein B.V. in Beugel, gewijzigd van 80 plaatsen in 88 plaatsen.</text:p>
      <text:p text:style-name="ifm_p_mt.3.7mm_ifm">Bij beschikking van 8 juni 2012 met kenmerk CIBG TZi 13310.1, is Verzorgingshuis Oldeso, Maurits de Brauweg 18, 2597 KE ’s-Gravenhage, beheerd door de stichting Zorggroep Oldael in ’s-Gravenhage, toegelaten als instelling voor de functie behandeling als bedoeld in artikel 8 van het Besluit zorgaanspraken AWBZ, ten behoeve van 15 VPT plaatsen met behandeling.</text:p>
      <text:p text:style-name="ifm_p_mt.3.7mm_ifm">Bij beschikking van 8 juni 2012 met kenmerk CIBG TZi 13537.1, is de capaciteit als instelling voor verblijf als bedoeld in artikel 9 van het Besluit zorgaanspraken AWBZ, van Verzorgingshuis Rozenhof, Anjerlaan 49, 2671 KH Naaldwijk, beheerd door Careyn DWO/NWN B.V. in Schiedam, gewijzigd van 60 plaatsen in 62 plaatsen.</text:p>
      <text:p text:style-name="ifm_p_mt.3.7mm_ifm">Bij beschikking van 8 juni 2012 met kenmerk CIBG TZi 13538.1, is de capaciteit als instelling voor verblijf als bedoeld in artikel 9 van het Besluit zorgaanspraken AWBZ, van Verzorgingshuis Residence Pijletuinenehof, Verdilaan 43, 2671 VW Naaldwijk, beheerd door Careyn DWO/NWN B.V. in Schiedam, gewijzigd van 109 plaatsen in 112 plaatsen.</text:p>
      <text:p text:style-name="ifm_p_mt.3.7mm_ifm">Bij beschikking van 8 juni 2012 met kenmerk CIBG TZi 13540.1, is de capaciteit als instelling voor verblijf als bedoeld in artikel 9 van het Besluit zorgaanspraken AWBZ, van Ziekenhuis Bronovo, Bronovolaan 5, 2597 AX ’s-Gravenhage, beheerd door Stichting Bronovo-Nebo in ’s-Gravenhage, gewijzigd van 30 plaatsen in 28 plaatsen.</text:p>
      <text:p text:style-name="ifm_p_mt.3.7mm_ifm">Bij beschikking van 11 juni 2012 met kenmerk CIBG TZi 13203.2, is de capaciteit als instelling voor verblijf als bedoeld in artikel 9 van het Besluit zorgaanspraken AWBZ, van Verpleeghuis De Blinkert, Zandvoortweg 211, 3741 BE Baarn, beheerd door Stichting Leger des Heils Welzijns- en Gezondheidszorg in Amsterdam, gewijzigd van 107 plaatsen in 104 plaatsen.</text:p>
      <text:p text:style-name="ifm_p_mt.3.7mm_ifm">Bij beschikking van 11 juni 2012 met kenmerk CIBG TZi 13313.1 is de capaciteit als instelling voor verblijf als bedoeld in artikel 9 van het Besluit zorgaanspraken AWBZ, van Siza, Kemperbergerweg 139, 6816 RP Arnhem, statutair gevestigd in Arnhem, gewijzigd van 1984 plaatsen in 2008 plaatsen.</text:p>
      <text:p text:style-name="ifm_p_mt.3.7mm_ifm">Bij beschikking van 11 juni 2012 met kenmerk CIBG TZi 13348.1, is de capaciteit als instelling voor verblijf als bedoeld in artikel 9 van het Besluit zorgaanspraken AWBZ, van Amerpoort, Zandheuvelweg 11, 3744 MN Baarn, beheerd door Stichting Amerpoort te Baarn, gewijzigd van 1174 plaatsen in 1246 plaatsen.</text:p>
      <text:p text:style-name="ifm_p_mt.3.7mm_ifm">Bij beschikking van 11 juni 2012 met kenmerk CIBG TZi 13353.1, is Parzival, Hollandseweg 11, 3227 CB Oudenhoorn, vof,  in Oudenhoorn, toegelaten als instelling voor persoonlijke verzorging, verpleging, begeleiding en verblijf  als bedoeld in de artikelen 4, 5, 6 en 9 van het Besluit zorgaanspraken AWBZ. De capaciteit als instelling voor verblijf is vastgesteld op 8 plaatsen.</text:p>
      <text:p text:style-name="ifm_p_mt.3.7mm_ifm">Bij beschikking van 11 juni 2012 met kenmerk CIBG TZi 13236.2, is Spectra Zorg, Ondiep 9, 3552 EA Utrecht, v.o.f., toegelaten als instelling voor persoonlijke verzorging, begeleiding als bedoeld in de artikelen 4 en 6 van het Besluit zorgaanspraken AWBZ.</text:p>
      <text:p text:style-name="ifm_p_mt.3.7mm_ifm">Bij beschikking van 11 juni 2012 met kenmerk CIBG TZi 13375.2, is De Rozenhof Holding B.V., Prins Bernhardtsraat 2, 7573 AM Oldenzaal statutair gevestigd in Oldenzaal toegelaten als instelling voor persoonlijke verzorging, verpleging, begeleiding en behandeling als bedoeld in de artikelen 4, 5, 6 en 8 van het Besluit zorgaanspraken AWBZ.</text:p>
      <text:p text:style-name="ifm_p_mt.3.7mm_ifm">Bij beschikking van 12 juni 2012 met kenmerk CIBG TZi 13449.1, is Welzijnszorg Zuid-Limburg (eenmanszaak), Andreas Sauerlaan 4-a, 6243 CC Geulle, toegelaten als instelling voor persoonlijke verzorging, verpleging en begeleiding als bedoeld in de artikelen 4, 5 en 6 van het Besluit zorgaanspraken AWBZ.</text:p>
      <text:p text:style-name="ifm_p_mt.3.7mm_ifm">Bij beschikking van 12 juni 2012 met kenmerk CIBG TZi 13556.1, is Maregroep N.V., Nijverheidsweg 22, 2215 MH Voorhout, statutair gevestigd in Voorhout toegelaten als instelling voor begeleiding als bedoeld in artikel 6 van het Besluit zorgaanspraken AWBZ.</text:p>
      <text:p text:style-name="ifm_p_mt.3.7mm_ifm">Bij beschikking van 12 juni 2012 met kenmerk CIBG TZi 12485.2, is Pro Persona GGZ, Wolfheze 2, 6874 BE Wolfheze, statutair gevestigd in Renkum, toegelaten als instelling voor medisch specialistiche zorg, welke zorg behoort tot de ingevolge de Zorgverzekeringswet te verzekeren prestaties. De capaciteit als istelling voor medische specialistische zorg is vastgesteld op 850 plaatsen.</text:p>
      <text:p text:style-name="ifm_p_mt.3.7mm_ifm">Bij beschikking van 13 juni 2012 met kenmerk CIBG TZi 12990.2, is Fier Fryslan, Holstmeerweg 1, 8936 AS Leeuwarden, statutair gevestigd in Leeuwarden, toegelaten als instelling voor begeleiding, behandeling en verblijf als bedoeld in de artikelen 6, 8 en 9 van het Besluit zorgaanspraken AWBZ. De capaciteit als instelling  voor verblijf is vastgesteld op 90 plaatsen.</text:p>
      <text:p text:style-name="ifm_p_mt.3.7mm_ifm">Bij beschikking van 13 juni 2012 met kenmerk CIBG TZi 3119583, laat ik Stichting Pro Persona GGz, Wolfheze 2, 6874 BE Wolfheze, statutair gevestigd in Renkum, toe als instelling voor medisch specialistische zorg, welke zorg behoort tot de ingevolge de Zorgverzekeringswet te verzekeren prestaties.</text:p>
      <text:p text:style-name="ifm_p_mt.3.7mm_ifm">Bij beschikking van 13 juni 2012 met kenmerk CIBG TZi 13410.1, zijn 17 plaatsen voor verzekerden met een psychogeriatrische aandoening of beperking, van Verzorgingshuis Ter Reede, Koudekerkseweg 81, 4382 EJ Vlissingen, beheerd door Stichting Werkt voor Ouderen in Vlissingen, omgezet in 17 plaatsen voor verzekerden met een somatische aandoening of beperking.</text:p>
      <text:p text:style-name="ifm_p_mt.3.7mm_ifm">Bij beschikking van 13 juni 2012 met kenmerk CIBG TZi 13367.2, is ZBU (Zorg Bij U) (éénmanszaak), Wapenveldestraat 59, 2573 BG ’s-Gravenhage, toegelaten als instelling voor persoonlijke verzorging, verpleging en begeleiding als bedoeld in de artikelen 4, 5 en 6 van het Besluit zorgaanspraken AWBZ.</text:p>
      <text:p text:style-name="ifm_p_mt.3.7mm_ifm">Bij beschikking van 13 juni 2012 met kenmerk CIBG TZi 13376.1, is Stichting Ludgerus, wonen voor snioren, Karel de Grotelaan 1, 7415 LM Deventer, statutair gevestigd in Deventer, toegelaten als instelling voor de functies persoonlijke verzorging, verpleging en begeleiding als bedoeld in de artikelen 4, 5 en 6 van het Besluit zorgaanspraken AWBZ.</text:p>
      <text:p text:style-name="ifm_p_mt.3.7mm_ifm">Bij beschikking van 13 juni 2012 met kenmerk CIBG TZi 13350.1, is Van den Dool Zorg &amp; Begeleiding (regio Waardenland), V.O.F., De Spiegel 15, 3341 CA Hendrik-Ido-Ambacht, toegelaten als instelling voor persoonlijke verzorging, verpleging en begeleiding als bedoeld in de artikelen 4, 5 en 6 van het Besluit zorgaanspraken AWBZ.</text:p>
      <text:p text:style-name="ifm_p_mt.3.7mm_ifm">Bij beschikking van 14 juni 2012 met kenmerk CIBG TZi 13091.3, is Stichting Moria, Louiseweg 12, 6523 NB Nijmegen, statutair gevestigd in Nijmegen toegelaten als instelling voor begeleiding en verblijf als bedoeld in de artikelen 6 en 9 van het Besluit zorgaanspraken AWBZ. De capaciteit als instelling voor verblijf is vastgesteld op 24 plaatsen.</text:p>
      <text:p text:style-name="ifm_p_mt.3.7mm_ifm">Bij beschikking van 14 juni 2012 met kenmerk CIBG TZi 13253.121, is Stichting Instituut voor Mentale Vitaliteit, Molenstraat 9, 7471 CJ Hof van Twente, statutair gevestigd in Hof van Twente, toegelaten als instelling voor medisch specialistische zorg, welke zorg behoort tot de ingevolge de Zorgverzekeringswet te verzekeren prestaties.</text:p>
      <text:p text:style-name="ifm_p_mt.3.7mm_ifm">Bij beschikking van 14 juni 2012 met kenmerk CIBG TZi 13364.1, is Plushome B.V., Eusebiusbuitensingel 6, 6828 HT Arnhem statutair gevestigd in Arnhem ook toegelaten als instelling voor verblijf als bedoeld in de artikel 9 van het Besluit zorgaanspraken AWBZ. De capaciteit als instelling  voor verblijf is vastgesteld op 111 plaatsen.</text:p>
      <text:p text:style-name="ifm_p_mt.3.7mm_ifm">Bij beschikking van 14 juni 2012 met kenmerk CIBG TZi 13384.1, is de capaciteit als instelling voor medisch specialistische zorg, van Stichting Tactus Verslavingszorg, Keulenstraat 3, 7418 ET Deventer, statutair gevestigd in Deventer, gewijzigd van 322 plaatsen in 359 plaatsen.</text:p>
      <text:p text:style-name="ifm_p_mt.3.7mm_ifm">Bij beschikking van 14 juni 2012 met kenmerk CIBG TZi 13488.1, is Stichting Kinderpraktijk Hillegersberg, Sleedoornlaan 35, 3053 ZN Rotterdam statutair gevestigd in Rotterdam toegelaten als instelling voor medisch specialistische zorg, welke zorg behoort tot de ingevolge de Zorgverzekeringswet te verzekeren prestaties.</text:p>
      <text:p text:style-name="ifm_p_mt.3.7mm_ifm">Bij beschikking van 14 juni 2012 met kenmerk CIBG TZi 13529.1, is Stichting Samenwerkende Zorgboeren Zuid, Onderwijsboulevard 225, 5223 DE ’s-Hertogenbosch statutair gevestigd in ’s-Hertogenbosch toegelaten als instelling voor persoonlijke verzorging, verpleging, begeleiding en behandeling als bedoeld in de artikelen 4, 5, 6 en 8 van het Besluit zorgaanspraken AWBZ.</text:p>
      <text:p text:style-name="ifm_p_mt.3.7mm_ifm">Bij beschikking van 14 juni 2012 met kenmerk CIBG TZi 13542.1, is CarePower, Heistraat 4B, 5701 HN Helmond statutair gevestigd in Helmond is toegelaten als instelling voor persoonlijke verzorging, verpleging, begeleiding en behandeling als bedoeld in de artikelen 4, 5, 6 en 8 van het Besluit zorgaanspraken AWBZ.</text:p>
      <text:p text:style-name="ifm_p_mt.3.7mm_ifm">Bij beschikking van 14 juni 2012 met kenmerk CIBG TZi 13551.1, is MeaCura (éénmanszaak), Jan Pieterzoon Coenstraat 7, 2595 WP ’s-Gravenhage toegelaten als instelling voor persoonlijke verzorging, verpleging en begeleiding als bedoeld in de artikelen 4, 5 en 6 van het Besluit zorgaanspraken AWBZ.</text:p>
      <text:p text:style-name="ifm_p_mt.3.7mm_ifm">Bij beschikking van 15 juni 2012 met kenmerk CIBG TZi 13170.2, is de capaciteit als instelling voor verblijf als bedoeld in artikel 9 van het Besluit zorgaanspraken AWBZ, van Woonzorgcentrum De Vijverhof, Kwakkenbergweg 150, 6571 GA Berg en Dal, beheerd door Stichting ZZG zorggroep in Groesbeek, gewijzigd van 136 plaatsen in 119 plaatsen.</text:p>
      <text:p text:style-name="ifm_p_mt.3.7mm_ifm">Bij beschikking van 15 juni 2012 met kenmerk CIBG TZi 13396.1, is Zorgfamilie B.V., Spoorweghaven 323, 3071 ZE Rotterdam, statutair gevestigd in Rotterdam toegelaten als instelling voor persoonlijke verzorging, verpleging en begeleiding als bedoeld in de artikelen 4, 5 en 6 van het Besluit zorgaanspraken AWBZ.</text:p>
      <text:p text:style-name="ifm_p_mt.3.7mm_ifm">Bij beschikking van 15 juni 2012 met kenmerk CIBG TZi 13530.1, is de capaciteit als instelling voor verblijf als bedoeld in artikel 9 van het Besluit zorgaanspraken AWBZ, van Centrum voor Zorg en reactivering Ter Valcke, Louise de Colignylaan 2, 4461 SP Goes, beheerd door Stichting SVRZ in Middelburg, gewijzigd van 291 plaatsen in 303 plaatsen.</text:p>
      <text:p text:style-name="ifm_p_mt.3.7mm_ifm">Bij beschikking van 15 juni 2012  met kenmerk CIBG TZi 13334.1, is Raeger Stichting, Ed Pelsterpark 14, 1087, EJ Amsterdam, statutair gevestigd in Amsterdam, toegelaten als instelling voor persoonlijke verzorging, begeleiding en behandeling als bedoeld in de artikelen 4, 6 en 8 van het Besluit zorgaanspraken AWBZ.</text:p>
      <text:p text:style-name="ifm_p_mt.3.7mm_ifm">Bij beschikking van 15 juni 2012 met kenmerk CIBG TZi 13302.2, is ZZG zorggroep Thuiszorg, Nijmeegsebaan 29, 6561 KE Groesbeek, beheerd door Stichting ZZG zorggroep in Groesbeek, toegelaten als instelling voor de functies persoonlijke verzorging, verpleging en begeleiding als bedoeld in de artikelen 4, 5 en 6 van het Besluit zorgaanspraken AWBZ.</text:p>
      <text:p text:style-name="ifm_p_mt.3.7mm_ifm">Bij beschikking van 15 juni 2012 met kenmerk CIBG TZi 13474.1, zijn 60 plaatsen voor verzekerden met een somatische en/of psychogeriatrische aandoening of beperking en bijkomende psychosociale problemen, van Stichting Steva, Bezuidenhoutseweg 161, 2594 AG ’s-Gravenhage, statutair gevestigd in ’s-Gravenhage, omgezet in 60 plaatsen voor verzekerden met psychogeriatrische aandoening of beperking.</text:p>
      <text:p text:style-name="ifm_p_mt.3.7mm_ifm">Bij beschikking van 15 juni 2012 met kenmerk CIBG TZi 13189.1, is R95 Routes naar Zorg Den Bosch, Orthen 4, 5231 XS ’s-Hertogenbosch, statutair gevestigd in Den Bosch, ook toegelaten als instelling voor behandeling als bedoeld in   artikel 8 van het Besluit zorgaanspraken AWBZ.</text:p>
      <text:p text:style-name="ifm_p_mt.3.7mm_ifm">Bij beschikking van 15 juni 2012 met kenmerk CIBG TZi 13392.1, is Awari (eenmanszaak), Havendijk 11, 4153 AW Beesd, toegelaten als instelling voor begeleiding als bedoeld in artikel 6 van het Besluit zorgaanspraken AWBZ.</text:p>
      <text:p text:style-name="ifm_p_mt.3.7mm_ifm">Bij beschikking van 15 juni 2012 met kenmerk CIBG TZi 13489.1, is Kleurrijk Zorg B.V., Amazonedreef 47-a, 3563 CA Utrecht, statutair gevestigd in Utrecht, beheerd door AFM Holding B.V. in Utrecht, toegelaten als instelling voor persoonlijke verzorging, verpleging en begeleiding als bedoeld in de artikelen 4, 5 en 6 van het Besluit zorgaanspraken AWBZ.</text:p>
      <text:p text:style-name="ifm_p_mt.3.7mm_ifm">Bij beschikking van 18 juni 2012 met kenmerk CIBG TZi 13371.1, is de capaciteit als instelling voor verblijf als bedoeld in artikel 9 van het Besluit zorgaanspraken AWBZ, van Philadelphia Zorg Zuidwest, Groenmarkt 19-1, 3311 BD Dordrecht, beheerd door Stichting Philadelphia Zorg te Nunspeet, gewijzigd van 125 plaatsen in 128 plaatsen.</text:p>
      <text:p text:style-name="ifm_p_mt.3.7mm_ifm">Bij beschikking van 18 juni 2012 met kenmerk CIBG TZi 13320.1, is Praktijk Bas., Parallelweg 45, 7741 KA Coevorden, beheerd door de gelijknamige B.V. te Coevorden, toegelaten als instelling voor medisch specialistische zorg, welke zorg behoort tot de ingevolge de Zorgverzekeringswet te verzekeren prestaties.</text:p>
      <text:p text:style-name="ifm_p_mt.3.7mm_ifm">Bij beschikking van 19 juni 2012 met kenmerk CIBG TZi 13141.3, is Stichting Safehouses Salvation, Horatiuslaan 14 6135 HW Sittard, statutair gevestigd in Sittard toegelaten als instelling voor ersoonlijke verzorging, verpleging, begeleiding en verblijf  als bedoeld in de artikelen 4, 5, 6 en 9 van het Besluit zorgaanspraken AWBZ. De capaciteit als instelling  voor verblijf is vastgesteld op 11 plaatsen.</text:p>
      <text:p text:style-name="ifm_p_mt.3.7mm_ifm">Bij beschikking van 19 juni 2012 met kenmerk CIBG TZi 13379.2, is Selcare B.V., Hengelolaan 195-C, Den Haag, statutair gevestigd in Den Haag, toegelaten als instelling voor persoonlijke verzorging, verpleging, begeleiding en behandeling als bedoeld in de artikelen 4, 5, 6 en 8 van het Besluit zorgaanspraken AWBZ.</text:p>
      <text:p text:style-name="ifm_p_mt.3.7mm_ifm">Bij beschikking van 19 juni 2012  met kenmerk CIBG TZi 13519.1, is Mini-manege Hippago (eenmanszaak), Langewijk 170, 7916 VG Elim, toegelaten als instelling voor begeleiding als bedoeld in artikel 6 van het Besluit zorgaanspraken AWBZ.</text:p>
      <text:p text:style-name="ifm_p_mt.3.7mm_ifm">Bij beschikking van 19 juni 2012 met kenmerk CIBG TZi 13251.2, zijn diverse wijzigingen verwerkt in de toelating als instelling voor verblijf van RIBW Leger des Heils GGZ Drenthe, Boslaan 138, 7822 EP Emmen, beheerd door Stichting Leger des Heils Welzijns- en Gezondheidszorg in Almere.</text:p>
      <text:p text:style-name="ifm_p_mt.3.7mm_ifm">Bij beschikking van 21 juni 2012 met kenmerk CIBG TZi 12228.2, is de capaciteit als instelling voor medisch specialistische zorg, van RIBW Arnhem en Veluwe-Vallei, Velperweg 11, 6824 BC Arnhem, beheerd door Stichting RIBW Arnhem en Veluwe Vallei te Arnhem, gewijzigd van 590 plaatsen in 635 plaatsen.</text:p>
      <text:p text:style-name="ifm_p_mt.3.7mm_ifm">Bij beschikking van 21 juni 2012 met kenmerk CIBG TZi 13578.1, is Praktische Jeugdzorg B.V., Oostwaarts 5E, 2711 BA Zoetermeer, beheerd door Markerink B.V. in Bodegraven toegelaten als instelling voor begeleiding en behandeling als bedoeld in de artikelen 6 en 8 van het Besluit zorgaanspraken AWBZ.</text:p>
      <text:p text:style-name="ifm_p_mt.3.7mm_ifm">Bij beschikking van 21 juni 2012 met kenmerk CIBG TZi 13448.2, is A&amp;S Groep B.V., Broekstraat 32, 6828 PZ Arnhem statutair gevestigd in Arnhem toegelaten als instelling voor persoonlijke verzorging, verpleging en begeleiding als bedoeld in de artikelen 4, 5 en 6 van het Besluit zorgaanspraken AWBZ.</text:p>
      <text:p text:style-name="ifm_p_mt.3.7mm_ifm">Bij beschikking van 21 juni 2012 met kenmerk CIBG TZi 13594.1, is Thuiszorg Twente (V.O.F.), Rietstraat 25, 7601 XH Almelo toegelaten als instelling voor persoonlijke verzorging, verpleging en begeleiding als bedoeld in de artikelen 4, 5 en 6 van het Besluit zorgaanspraken AWBZ.</text:p>
      <text:p text:style-name="ifm_p_mt.3.7mm_ifm">Bij beschikking van 21 juni 2012 met kenmerk CIBG TZi 13469.1, is de toelating van Homecare Regio Haaglanden, Piet Paaltjensstraat 32, 2522 VH Den Haag, beheerd door de gelijknamige stichting te Rotterdam, beëindigd.</text:p>
      <text:p text:style-name="ifm_p_mt.3.7mm_ifm">Bij beschikking van 21 juni 2012 met kenmerk CIBG TZi 13470.1, is de toelating van Homecare regio Zuid-Oost Brabant, Bramantestraat 39, 5624 AH Eindhoven, beheerd door de gelijknamige stichting te Rotterdam, beëindigd</text:p>
      <text:p text:style-name="ifm_p_mt.3.7mm_ifm">Bij beschikking van 21 juni 2012 met kenmerk CIBG TZi 13471.1, is de toelating van Homecare regio Kennermerland, Houtmark 67, 2011 AL Haarlem,  beheerd door de gelijknamige stichting te Rotterdam, beëindigd</text:p>
      <text:p text:style-name="ifm_p_mt.3.7mm_ifm">Bij beschikking van 21 juni 2012 met kenmerk CIBG TZi 13472.1, is de toelating van Homecare regio Noord- en Midden-Limburg, Titaniastraat 15, 6043 TG Roermond, beheerd door de gelijknamige stichting te Rotterdam, beëindigd.</text:p>
      <text:p text:style-name="ifm_p_mt.3.7mm_ifm">Bij beschikking van 25 juni 2012 met kenmerk CIBG TZi 13285.2, is Met de Thuiszorg B.V., Alhelm 78, 2133 DD Hoofddorp, statutair gevestigd in Hoofddorp, toegelaten als instelling voor persoonlijke verzorging, verpleging en begeleiding als bedoeld in de artikelen 4, 5 en 6 van het Besluit zorgaanspraken AWBZ.</text:p>
      <text:p text:style-name="ifm_p_mt.3.7mm_ifm">Bij beschikking van 25 juni 2012 met kenmerk CIBG TZi 13585.1, zijn 19 plaatsen voor verzekerden met een somatische en/of psychogeriatrische aandoening of beperking en bijkomende psychosociale problemen (verblijfsspecificatie: somatisch/psychogeriatrisch algemeen), van Verzorgingshuis Scholtenhof, Fonteinstraat 55, 7573 CG Oldenzaal, beheerd door Stichting Zorgfederatie Oldenzaal in Oldenzaal, omgezet in 17 plaatsen voor verzekerden met een somatische aandoening of beperking (verblijfsspecificatie: somatisch algemeen) en 2 plaatsen voor verzekerden met een psychogeriatrische aandoening of beperking (verblijfsspecificatie: psychogeriatrisch algemeen).</text:p>
      <text:p text:style-name="ifm_p_mt.3.7mm_ifm">Bij beschikking van 26 juni 2012 met kenmerk CIBG TZi 13452.1, is Stichting Simetri, Handelsweg 15, 1693 AZ Wervershoof statutair gevestigd in Wervershoof toegelaten als instelling voor persoonlijke verzorging, begeleiding, behandeling en verblijf als bedoeld in de artikelen 4, 6, 8 en 9 van het Besluit zorgaanspraken AWBZ. De capaciteit als instelling  voor verblijf is vastgesteld op 3 plaatsen.</text:p>
      <text:p text:style-name="ifm_p_mt.3.7mm_ifm">Bij beschikking van 26 juni 2012 met kenmerk CIBG TZi 13457.1, is Stichting All-Care Twente, Borstelweg 42-A, 7545 MS Enschede, statutair gevestigd in Enschede, ook toegelaten als instelling voor persoonlijke verzorging, verpleging en verblijf als bedoeld in artikel 4, 5 en 9 van het Besluit zorgaanspraken AWBZ. De capaciteit als instelling voor verblijf is vastgesteld op 14 plaatsen.</text:p>
      <text:p text:style-name="ifm_p_ifm">Bij beschikking van 26 juni 2012 met kenmerk CIBG TZi 13480.2, is Stichting Deva Nederland, George Breitnerstraat 14-A, 7606 HG Almelo, statutair gevestigd in Almelo, toegelaten als instelling voor persoonlijke verzorging, verpleging en begeleiding als bedoeld in de artikelen 4, 5 en 6 van het Besluit zorgaanspraken AWBZ.</text:p>
      <text:p text:style-name="ifm_p_mt.3.7mm_ifm">Bij beschikking van 26 juni 2012 met kenmerk CIBG TZi 13415.1, is Volksbond, H.J.E. Wenckebachweg 53A, 1096 AK Amsterdam statutair gevestigd in Amsterdam toegelaten als instelling voor persoonlijke verzorging, verpleging, begeleiding en verblijf als bedoeld in de artikelen 4, 5, 6 en 9 van het Besluit zorgaanspraken AWBZ. De capaciteit als instelling  voor verblijf is vastgesteld op 118 plaatsen.</text:p>
      <text:p text:style-name="ifm_p_mt.3.7mm_ifm">Bij beschikking van 26 juni 2012 met kenmerk CIBG TZi 13464.1, is Moeder &amp; Kindhuis, Rembrandtstraat 1, 7204 BW Zutphen, beheerd door Stichting LVG Rekken te Eefde, toegelaten als instelling voor persoonlijke verzorging, verpleging, begeleiding, behandeling en verblijf als bedoeld in de artikelen 4, 5, 6, 8 en 9 van het Besluit zorgaanspraken AWBZ. De capaciteit als instelling voor verblijf is vastgesteld op 7 plaatsen.</text:p>
      <text:p text:style-name="ifm_p_mt.3.7mm_ifm">Bij beschikking van 26 juni 2012 met kenmerk CIBG TZi 13543.1, is Stichting Viva! Zorggroep, Parlevinkerstraat 23, 1951 AR Velsen-Noord,  beheerd door Stichting Bestuur ViVa! Zorggroep in Velsen-Noord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gewijzigd van 1266 in 1299 plaatsen.</text:p>
      <text:p text:style-name="ifm_p_mt.3.7mm_ifm">Bij beschikking van 27 juni 2012 met kenmerk CIBG TZi 13293.1, is Stichting Avisina, Hoofdweg 300, 1057 DK Amsterdam, statutair gevestigd in Amsterdam, toegelaten als instelling voor medisch specialistische zorg, welke zorg behoort tot de ingevolge de Zorgverzekeringswet te verzekeren prestaties.</text:p>
      <text:p text:style-name="ifm_p_mt.3.7mm_ifm">Bij beschikking van 27 juni 2012 met kenmerk CIBG TZi 13341.1, is Stichting Cardio Clinics Holland, De Bréautélaan 31, 5263 GC Vught, statutair gevestigd in Vught, toegelaten als instelling voor medisch specialistische zorg, welke zorg behoort tot de ingevolge de Zorgverzekeringswet te verzekeren prestaties.</text:p>
      <text:p text:style-name="ifm_p_mt.3.7mm_ifm">Bij beschikking van 27 juni 2012 met kenmerk CIBG TZi 13608.1, is de capaciteit als instelling voor verblijf als bedoeld in artikel 9 van het Besluit zorgaanspraken AWBZ, van Schiewaegh, centrum voor wonen, zorg en welzijn beheerd door Stichting Zorgverlening voor Ouderen Schiewaegh in Schiedam, gewijzigd van 144 plaatsen in140 plaatsen.</text:p>
      <text:p text:style-name="ifm_p_mt.3.7mm_ifm">Bij beschikking van 28 juni 2012 met kenmerk CIBG TZi 13409.1, is AssiZo Verblijf &amp; Begeleiding B.V., Jansbinnensingel 17-1, 6811 AK ARNHEM, toegelaten als instelling voor persoonlijke verzorging, verpleging, begeleiding, behandeling en verblijf, als bedoeld in de artikelen 4, 5, 6, 8 en 9 van het Besluit zorgaanspraken AWBZ. De capaciteit als instelling  voor verblijf is vastgesteld op 9 plaatsen.</text:p>
      <text:p text:style-name="ifm_p_mt.3.7mm_ifm">Bij beschikking van 27 juni 2012 met kenmerk CIBG TZi 13180.2, is Stichting Zorg &amp; Educatie, De Pijp 6, 1693 HL Wervershoof, statutair gevestigd in Medemblik, toegelaten als instelling voor begeleiding en behandeling als bedoeld in de artikelen 6 en 8 van het Besluit zorgaanspraken AWBZ.</text:p>
      <text:p text:style-name="ifm_p_mt.3.7mm_ifm">Bij beschikking van 27 jui 2012 met kenmerk CIBG TZi 13344.1, is Stichting Centrum voor Diabetes en Overgewicht, Oud Over 106a, 3632 VG loenen aan de Vecht, statutair gevestigd in Loenen aan de Vecht, toegelaten als instelling voor medisch specialistische zorg, welke zorg behoort tot de ingevolge de Zorgverzekeringswet te verzekeren prestaties.</text:p>
      <text:p text:style-name="ifm_p_mt.3.7mm_ifm">Bij beschikking van 27 juni 2012 met kenmerk CIBG TZi 13486.1, is Smart Coach Zorg B.V., Willem Crulstraat 12, 5224 DA ’s Hertogenbosch, statutair gevestigd in ’s-Hertogenbosch, toegelaten als instelling voor persoonlijke verzorging, begeleiding en behandeling als bedoeld in de artikelen 4, 6 en 8 van het Besluit zorgaanspraken AWBZ.</text:p>
      <text:p text:style-name="ifm_p_mt.3.7mm_ifm">Bij beschikking van 27 juni 2012 met kenmerk CIBG TZi 13541.1, is Stichting Mohs Klinieken, Spuiboulevard 226, 3311 GR, Dordrecht, toegelaten als instelling voor medisch specialistische zorg, welke zorg behoort tot de ingevolge de Zorgverzekeringswet te verzekeren prestaties.</text:p>
      <text:p text:style-name="ifm_p_mt.3.7mm_ifm">Bij beschikking van 27 juni 2012 met kenmerk CIBG TZi 13597.1, is Linde Care (V.O.F.), Lindelaan 110, 2282 GC Rijswijk, toegelaten als instelling voor persoonlijke verzorging, verpleging en begeleiding als bedoeld in de artikelen 4, 5 en 6 van het Besluit zorgaanspraken AWBZ.</text:p>
      <text:p text:style-name="ifm_p_mt.3.7mm_ifm">Bij beschikking van 27 juni 2012 met kenmerk CIBG TZi 13598.1, is Thuiszorg Den Haag (V.O.F.), Zichtenburglaan 31, 2544 EA Den Haag,  toegelaten als instelling voor persoonlijke verzorging, verpleging en begeleiding als bedoeld in de artikelen 4, 5 en 6 van het Besluit zorgaanspraken AWBZ.</text:p>
      <text:p text:style-name="ifm_p_mt.3.7mm_ifm">Bij beschikking van 27 juni 2012 met kenmerk CIBG TZi 13607.1, is WoonCadans (V.O.F.), Van Goghplantsoen 19, 2954 NL Alblasserdam, toegelaten als instelling voor persoonlijke verzorging, verpleging en begeleiding als bedoeld in de artikelen 4, 5 en 6 van het Besluit zorgaanspraken AWBZ.</text:p>
      <text:p text:style-name="ifm_p_mt.3.7mm_ifm">Bij beschikking van 28 juni 2012 met kenmerk CIBG TZi 13267.2, zijn 5 plaatsen voor verzekerden met een psychiatrische aandoening, van Welman Zorggroep, Kastanjelaan 49, 6828 GJ Arnhem, statutair gevestigd in Arnhem, omgezet in 5 plaatsen voor verzekerden met een verstandelijke handicap.</text:p>
      <text:p text:style-name="ifm_p_mt.3.7mm_ifm">Bij beschikking van 29 juni 2012 met kenmerk CIBG TZi 13513.3, is Stichting Skoel, Sibculobrink 113, 7544 AG Enschede statutair gevestigd in Enschede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29 juni 2012 met kenmerk CIBG TZi 13591.1, is Emanuel Thuiszorg &amp; Activering Centrum, Grubbehoeve 44, 1103 GH Amsterdam statutair gevestigd in Amsterdam toegelaten als instelling voor persoonlijke verzorging, verpleging, begeleiding en behandeling als bedoeld in de artikelen 4, 5, 6 en 8 van het Besluit zorgaanspraken AWBZ.</text:p>
      <text:p text:style-name="ifm_p_mt.3.7mm_ifm">Bij beschikking van 29 juni 2012 met kenmerk CIBG TZi 13592.1, is Jeroen Bosch Ziekenhuis, Henri Dunantstraat 1, 5223GZ ’s-Hertogenbosch, beheerd door de gelijknamige stichting aldaar, toegelaten als instelling voor medisch specialistische zorg, welke zorg behoort tot de ingevolge de Zorgverzekeringswet te verzekeren pres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80</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80</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an de beschikkingen voor de Toelatingen Zorgin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meta:user-defined>
    <meta:user-defined meta:name="DCTERMS.W3CDTF/DCTERMS.available">2012-07-17</meta:user-defined>
  </office:meta>
</office:document-meta>
</file>