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14574-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4574</text:p>
          </table:table-cell>
        </table:table-row>
        <table:table-row table:style-name="staatscourant.koprow1">
          <table:covered-table-cell/>
          <table:covered-table-cell/>
          <table:table-cell office:value-type="string" table:style-name="staatscourant.publicatiedatumcel">
            <text:p>12 juli</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1mm" svg:width="49mm" text:anchor-type="paragraph" style:rel-height="scale" style:rel-width="scale"><draw:image draw:filter-name="PNG - Portable Network Graphics" xlink:actuate="onLoad" xlink:href="Pictures/stcrt-2012-14574-001.png" xlink:show="embed" xlink:type="simple"/></draw:frame>Ontwerpbeschikkingen omgevingsvergunning</text:h>
      <text:p text:style-name="ifm_p_mt.11.1mm_ifm">Burgemeester van Echt-Susteren maken bekend dat zij op grond van de Wabo (Wet Algemene Bepalingen Omgevingsrecht) de volgende aanvragen voor een omgevingsvergunning hebben ontvangen:</text:p>
      <text:p text:style-name="ifm_p_indent.-5mm_mleft.5mm_ifm">−<text:tab/>Op 28 oktober 2011, van De Boer Containertrading, Ringovenweg 1 in Susteren voor het ter plaatse realiseren van een bedrijfspand met kantoorruimte (nl.imro.1711.PB201200809-OW01).</text:p>
      <text:p text:style-name="ifm_p_indent.-5mm_mleft.5mm_ifm">−<text:tab/>Op 27 maart 2012, van de gemeente Echt-Susteren te Echt, voor de herinrichting van de Lange Akkersweg / Doorderweg (aanleg fietspad) (nl.imro.1711.PB20110023-OW02).</text:p>
      <text:p text:style-name="ifm_p_indent.-5mm_mleft.5mm_ifm">−<text:tab/>Op 27 maart 2012, van de gemeente Echt-Susteren te Echt, voor de herinrichting van de IJsstraat / Susterderweg (aanleg fietspad) nl.imro.1711.PB20110022-OW01).</text:p>
      <text:p text:style-name="ifm_p_indent.-5mm_mleft.5mm_ifm">−<text:tab/>Op 02 maart 2012, van de heer J.A.M.J. Ruijters te Echt, voor het realiseren van één woning aan de Dorpstraat in Pey-Echt, kadastraal bekend sectie K, nummer 6230 (nl.imro.1711.PB201200303-OW01).</text:p>
      <text:p text:style-name="ifm_p_mt.3.7mm_ifm">Zij zijn voornemens de gevraagde omgevingsvergunningen te verlenen.</text:p>
      <text:p text:style-name="ifm_p_mt.3.7mm_ifm">De aanvragen, de ontwerpbeschikkingen en alle overige relevante stukken liggen in het gemeentehuis ter inzage bij de receptie in de publiekshal, Nieuwe Markt 55 in Echt met ingang van vrijdag 13 juli 2012 gedurende een periode van zes weken (tot en met donderdag 23 augustus 2012) op maandag van 9.00 uur tot 20.00 uur, woensdag van 9.00 uur tot 17.00 uur en op donderdag en vrijdag van 9.00 uur tot 13.00 uur. Voor een mondelinge toelichting op de stukken alsmede voor kopieën van de stukken kan men zich wenden tot de Afdeling Dienstverlening, team Wabo.</text:p>
      <text:p text:style-name="ifm_p_mt.3.7mm_ifm">Gedurende de hierboven genoemde periode van zes weken kunnen door belanghebbenden schriftelijke zienswijzen tegen de ontwerpbeschikkingen bij ons college worden ingebracht.</text:p>
      <text:p text:style-name="ifm_p_ifm">Degene die schriftelijke zienswijzen inbrengt kan verzoeken zijn/haar persoonlijke gegevens niet bekend te maken. Een dergelijk verzoek dient tegelijk met de zienswijzen te worden ingediend.</text:p>
      <text:p text:style-name="ifm_p_mt.3.7mm_ifm">Desgewenst bestaat voor een ieder de gelegenheid mondeling van gedachten te wisselen over de aanvraag en de ontwerpbeschikking alsmede tot het mondeling inbrengen van zienswijzen daartegen. De aanvrager wordt in de gelegenheid gesteld daarbij aanwezig te zijn.</text:p>
      <text:p text:style-name="ifm_p_mt.3.7mm_ifm">De aandacht wordt er op gevestigd dat degenen, die op een van de bovenvermelde manieren zienswijzen hebben ingebracht, te zijner tijd gerechtigd zijn tot het instellen van beroep tegen de definitieve beschikking op de aanvraag.</text:p>
      <text:p text:style-name="ifm_p_font.italic_mt.3.7mm_ifm">
                  Echt-Susteren,
                   12 juli 2012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14574</text:span><text:tab/>12 juli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14574</text:span><text:tab/>12 juli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Ontwerpbeschikkingen omgevingsvergunning</dc:title>
    <meta:user-defined meta:name="OVERHEIDop.Ruimtelijkplan/OVERHEIDop.bekendmakingBetreffendePlan"/>
    <meta:user-defined meta:name="OVERHEIDop.Ruimtelijkeplannen/DC.type">omgevingsvergunning met planafwijking</meta:user-defined>
    <meta:user-defined meta:name="OVERHEIDop.Staatscourant/DC.type">Ruimtelijke plannen</meta:user-defined>
    <meta:user-defined meta:name="OVERHEID.Gemeente/DC.creator">Echt-Susteren</meta:user-defined>
    <meta:user-defined meta:name="OVERHEIDop.versieInformatie"/>
    <meta:user-defined meta:name="OVERHEID.PostcodeHuisnummer/DC.spatial">6101CV55</meta:user-defined>
    <meta:user-defined meta:name="OVERHEIDop.StcrtID/DCTERMS.isReplacedBy"/>
    <meta:user-defined meta:name="OVERHEIDop.StcrtID/DCTERMS.requires"/>
    <meta:user-defined meta:name="OVERHEIDop.pagina"/>
    <meta:user-defined meta:name="OVERHEIDop.StcrtID/DC.identifier">stcrt-2012-14574</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4574</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Ontwerpbeschikkingen omgevingsvergunning</meta:user-defined>
    <meta:user-defined meta:name="DCTERMS.alternative">Ontwerpbeschikkingen omgevingsvergunning; Echt-Susteren</meta:user-defined>
    <meta:user-defined meta:name="DCTERMS.W3CDTF/DCTERMS.available">2012-07-12</meta:user-defined>
  </office:meta>
</office:document-meta>
</file>