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4554-001.png" xlink:show="embed" xlink:type="simple"/></draw:frame>Bekendmaking vaststelling bestemmingsplan ‘Kern Slek 2010, 1<text:span text:style-name="ifm_span_font.superscript_size.14pt_ifm">e</text:span> herziening 2011’ (NL.IMRO.1711.BP2012452-VG01)</text:h>
      <text:p text:style-name="ifm_p_mt.11.1mm_ifm">De gemeenteraad van Echt-Susteren heeft op 4 juli 2012 het bestemmingsplan ‘Kern Slek 2010, 1<text:span text:style-name="ifm_span_font.superscript_mt.11.1mm_ifm">e</text:span> herziening 2011’ vastgesteld.</text:p>
      <text:p text:style-name="ifm_p_ifm">Naar aanleiding van een uitspraak van de Raad van State inzake het bestemmingsplan ‘Kern Slek 2010’ is deze planreparatie vereist. De herziening heeft betrekking op het perceel Hoogstraat 66 en op het perceel kadastraal bekend Echt, sectie AC nummer 439 aan de Slekkerstraat te Slek (ong.). Daarnaast wordt nog een kleine ambtshalve aanpassing doorgevoerd ter plaatse van het project Star Potato (locatie Dijkveldstraat).</text:p>
      <text:p text:style-name="ifm_p_mt.3.7mm_ifm">Het vastgestelde bestemmingsplan ligt vanaf 20 juli 2012 gedurende zes weken ter inzage in het Stadhuis, Nieuwe Markt 55 te Echt en wel op maandag van 9.00 uur tot 20.00 uur, op woensdag van 9.00 uur tot 17.00 uur en op donderdag en vrijdag van 9.00 uur tot 13.00 uur. Tevens is het vastgesteld bestemmingsplan te vinden op de gemeentelijke website (www.echt-susteren.nl) en op RO-online (www.ruimtelijkeplannen.nl) onder kenmerk NL.IMRO.1711.BP2012452-VG01.</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ieder hieromtrent gedurende voornoemde termijn beroep instellen bij de Afdeling bestuursrechtspraak van de Raad van State.</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9 juli 2012
               </text:p>
      <text:p text:style-name="ifm_p_font.italic_mt.3.7mm_ifm">Burgemeester en Wethouders van Echt-Susteren,<text:line-break/>J.W.M.M.J.<text:s/>Hessels.</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54</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54</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stelling bestemmingsplan ‘Kern Slek 2010, 1e herziening 2011’ (NL.IMRO.1711.BP2012452-VG0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Kern Slek 2010, 1e herziening 2011’ (NL.IMRO.1711.BP2012452-VG01)</meta:user-defined>
    <meta:user-defined meta:name="DCTERMS.alternative">Bekendmaking vaststelling bestemmingsplan ‘Kern Slek 2010, 1e herziening 2011’ (NL.IMRO.1711.BP2012452-VG01); Echt-Susteren</meta:user-defined>
    <meta:user-defined meta:name="DCTERMS.W3CDTF/DCTERMS.available">2012-07-19</meta:user-defined>
  </office:meta>
</office:document-meta>
</file>