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455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mt.11.1mm_ifm" style:family="text" style:name="ifm_span_font.superscript_mt.11.1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553</text:p>
          </table:table-cell>
        </table:table-row>
        <table:table-row table:style-name="staatscourant.koprow1">
          <table:covered-table-cell/>
          <table:covered-table-cell/>
          <table:table-cell office:value-type="string" table:style-name="staatscourant.publicatiedatumcel">
            <text:p>12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2-14553-001.png" xlink:show="embed" xlink:type="simple"/></draw:frame>Bekendmaking onherroepelijk bestemmingsplan ‘1<text:span text:style-name="ifm_span_font.superscript_size.14pt_ifm">e</text:span> herziening bestemmingsplan Kern Nieuwstadt 2010’ (NL.IMRO.1711.BP2010703-VG01)</text:h>
      <text:p text:style-name="ifm_p_mt.11.1mm_ifm">De gemeenteraad van Echt-Susteren heeft op 26 april 2012 het bestemmingsplan ‘1<text:span text:style-name="ifm_span_font.superscript_mt.11.1mm_ifm">e</text:span> herziening bestemmingsplan Kern Nieuwstadt 2010’ vastgesteld.</text:p>
      <text:p text:style-name="ifm_p_mt.3.7mm_ifm">Dit bestemmingsplan is een herziening van het bestemmingsplan ‘Kern Nieuwstadt 2010’ dat door de raad op 10 februari 2010 is vastgesteld. In dit bestemmingsplan wordt de uitspraak van de Afdeling Bestuursrechtspraak van de Raad van State van 2 maart 2011 in acht genomen. De herziening heeft betrekking op het perceel Beijerstraat 32 in Nieuwstadt en op het perceel dat kadastraal bekend staat als E 404G0 aan de Sluisbeekweg (ook wel Holthummerveld genoemd). De regels zijn onverkort overgenomen uit het moederplan ‘Kern Nieuwstadt 2010’.</text:p>
      <text:p text:style-name="ifm_p_mt.3.7mm_ifm">Het vastgestelde bestemmingsplan heeft vanaf vrijdag 11 mei 2012 gedurende zes weken ter inzage gelegen. Er is gedurende deze termijn geen beroep ingesteld tegen het vaststellingsbesluit bij de Afdeling bestuursrechtspraak van de Raad van State. Dit betekent dat het bestemmingsplan op 24 juni 2012 onherroepelijk is geworden.</text:p>
      <text:p text:style-name="ifm_p_mt.3.7mm_ifm">Het onherroepelijk bestemmingsplan ligt ter inzage in het gemeentehuis aan de Nieuwe Markt 55 te Echt en kan worden ingezien op maandag van 9.00 uur tot 20.00 uur, op woensdag van 9.00 uur tot 17.00 uur en op donderdag en vrijdag van 9.00 uur tot 13.00 uur. Ook is het bestemmingsplan beschikbaar via de gemeentelijke website (www.echt-susteren.nl) en de landelijke voorziening  RO-online (www.ruimtelijkeplannen.nl).</text:p>
      <text:p text:style-name="ifm_p_font.italic_mt.3.7mm_ifm">
                  Echt-Susteren,
                   12 juli 2012
               </text:p>
      <text:p text:style-name="ifm_p_font.italic_mt.3.7mm_ifm">Burgemeester en Wethouders van Echt-Susteren,<text:line-break/>J.W.M.M.J.<text:s/>Hessels.</text:p>
      <text:p text:style-name="ifm_p_font.italic_mt.3.7mm_ifm">
            <text:line-break/>G.W.T. van<text:s/>Balkom,
            <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553</text:span><text:tab/>12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553</text:span><text:tab/>12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kendmaking onherroepelijk bestemmingsplan ‘1e herziening bestemmingsplan Kern Nieuwstadt 2010’ (NL.IMRO.1711.BP2010703-VG01)</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Echt-Suster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45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55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onherroepelijk bestemmingsplan ‘1e herziening bestemmingsplan Kern Nieuwstadt 2010’ (NL.IMRO.1711.BP2010703-VG01)</meta:user-defined>
    <meta:user-defined meta:name="DCTERMS.alternative">Bekendmaking onherroepelijk bestemmingsplan ‘1e herziening bestemmingsplan Kern Nieuwstadt 2010’ (NL.IMRO.1711.BP2010703-VG01); Echt-Susteren</meta:user-defined>
    <meta:user-defined meta:name="DCTERMS.W3CDTF/DCTERMS.available">2012-07-12</meta:user-defined>
  </office:meta>
</office:document-meta>
</file>