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eigeningsplan Ecoduct Boele Staal</text:h>
      <text:p text:style-name="ifm_p_mt.7.4mm_ifm">Ontwerp Koninklijk Besluit tot aanwijzing van onroerende zaken ter onteigening in de gemeente Soest ter uitvoering van het bestemmingsplan ‘Hart voor groen 2005’ van de gemeente Soest.</text:p>
      <text:h text:style-name="ifm_p_font.bold_mt.5.08mm_page.keep-with-next_ifm" text:outline-level="4">Rijkswaterstaat Corporate Dienst</text:h>
      <text:p text:style-name="ifm_p_mt.4.23mm_ifm">De minister van Infrastructuur en Milieu maakt bekend dat, krachtens artikel 78 van de onteigeningswet, in het gemeentehuis Soest van 19 juli 2012 t/m 29 augustus 2012 een ontwerp Koninklijk Onteigeningsbesluit met de daaraan ten grondslag liggende stukken ter inzage ligt (raadpleeg de internetsite van de gemeente voor de openingstijden). De in het ontwerp Koninklijk Besluit op verzoek van Provinciale Staten van Utrecht ten name van die provincie ter onteigening aan te wijzen onroerende zaken, zijn nodig voor de realisering van het bestemmingsplan ‘Hart voor groen 2005’, in casu de uitvoering van de bestemming ‘Ecologische corridor’.</text:p>
      <text:p text:style-name="ifm_p_mt.3.7mm_ifm">Het bestemmingsplan ‘Hart voor groen 2005’ van de gemeente Soest maakt deel uit van het grotere project ‘Hart van de Heuvelrug’. Dat gebied is versnipperd geraakt door (spoor)wegen, bebouwingen en militaire terreinen. Het project ‘Hart van de Heuvelrug’ beoogt versnipperde natuurgebieden weer met elkaar te verbinden, onder meer door de aanleg van diverse ecoducten. De corridor Leusderheide bestaat uit twee ecoducten, één over de A28 en één over de Amersfoortsestraat (N237). Dit laatste ecoduct, genaamd ‘Vlasakkers’, is het Gebied III van het bestemmingsplan en wordt thans door de provincie Utrecht aangeduid als ecoduct ‘Boele Staal’. Door de aanleg van ecoducten, waaronder ‘Boele Staal’ moet uiteindelijk een groene route ontstaan van de Veluwe tot aan de Randmeren. Het onderwerpelijke ecoduct wordt gebouwd over de Amersfoortsestraat te Soesterberg, nabij de huisnummers 97, 103, 112 en 116. De breedte van het ecoduct is maximaal 70 meter en de hoogte maximaal 8 meter. Voor de aanleg van het gebied aan weerzijden van het ecoduct zijn de te onteigenen gronden nodig. Het wordt ingericht als bosgebied met de daarbij behorende beplantingen en verhardingen. Tevens wordt aldaar een oplopend talud aangelegd voor het hoge ecoduct. Het werk zal in de periode 2013–2014 gerealiseerd worden.</text:p>
      <text:p text:style-name="ifm_p_mt.3.7mm_ifm">Met de eigenaren van de in het onteigeningsverzoek begrepen onroerende zaken is tot nu toe tevergeefs overleg gevoerd om de eigendom minnelijk te kunnen verwerven. Omdat het ten tijde van het verzoek niet aannemelijk was dat het minnelijk overleg op afzienbare termijn alsnog zou leiden tot vrijwillige eigendomsoverdracht, hebben Provinciale Staten van Utrecht tot zijn verzoek besloten om de tijdige verwezenlijking van het bestemmingsplan zeker te stellen.</text:p>
      <text:h text:style-name="ifm_p_font.bold_mt.5.08mm_page.keep-with-next_ifm" text:outline-level="4">Terinzagelegging</text:h>
      <text:p text:style-name="ifm_p_mt.4.23mm_ifm">De onteigeningsstukken liggen gedurende bovengenoemde periode ook ter inzage op het kantoor van Rijkswaterstaat Corporate Dienst, Griffioenlaan 2 te Utrecht, van maandag tot en met vrijdag van 9.00 uur tot 16.00 uur. Bij de receptie kunt u vragen naar de afdeling BJV, team Publiekrecht, toestelnr. 71329 of 71971.</text:p>
      <text:h text:style-name="ifm_p_font.bold_mt.5.08mm_page.keep-with-next_ifm" text:outline-level="4">Zienswijzen</text:h>
      <text:p text:style-name="ifm_p_mt.4.23mm_ifm">Zolang het ontwerpbesluit ter inzage ligt, kunnen belanghebbenden schriftelijk zienswijzen naar voren brengen bij de Kroon (Hare Majesteit de Koningin, d.t.v. de minister van Infrastructuur en Milieu, Rijkswaterstaat Corporate Dienst, t.a.v. BJV, team publiekrecht, Postbus 2232, 3500 GE  Utrecht), onder vermelding van: dossiernr. 2011-48.</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de heer A. Verbeek, tel. 06-11526107; b.g.g. tel. 06-11526319 of tel. 06-46131163.</text:p>
      <text:h text:style-name="ifm_p_font.bold_mt.5.08mm_page.keep-with-next_ifm" text:outline-level="4">Hoorzitting</text:h>
      <text:p text:style-name="ifm_p_mt.4.23mm_ifm">Degenen die tijdig zienswijzen naar voren hebben gebracht, worden op grond van artikel 78, vierde lid, van de onteigeningswet in de gelegenheid gesteld om in persoon of bij gemachtigde te worden gehoord. Hiertoe wordt een hoorzitting gehouden op 20 september 2012, om 10.00 uur, in het gemeentehuis te Soest, Raadhuisplein 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48</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48</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eigeningsplan Ecoduct Boele Staal</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eigeningsplan Ecoduct Boele Staal</meta:user-defined>
    <meta:user-defined meta:name="DCTERMS.W3CDTF/DCTERMS.available">2012-07-18</meta:user-defined>
  </office:meta>
</office:document-meta>
</file>