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454-001.png" xlink:show="embed" xlink:type="simple"/></draw:frame>Ontwerpbestemmingsplan Jacobusstraat 42 in Egchel</text:h>
      <text:p text:style-name="ifm_p_mt.11.1mm_ifm">Burgemeester en wethouders van Peel en Maas maken bekend dat, op grond van de artikelen 3.1 en 3.8 van de Wet ruimtelijke ordening en afdeling 3.4 van de Algemene wet bestuursrecht, het ontwerpbestemmingsplan Jacobusstraat 42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op de hoek van de Jacobusstraat  en de Huiskensweg. Het bestemmingsplan voorziet in een actuele bestemmingsregeling voor het ter plaatse gevestigde varkensbedrijf waarbij de omvang van het bedrijf beperkt wordt tot de huidige situatie.</text:p>
      <text:h text:style-name="ifm_p_font.bold_mt.5.08mm_page.keep-with-next_ifm" text:outline-level="4">Wilt u het bestemmingsplan inzien?</text:h>
      <text:p text:style-name="ifm_p_mt.4.23mm_ifm">Iedereen kan het ontwerpbestemmingsplan en de onderliggende stukken inzien van 29 december 2011 tot en met 8 februari 2012.</text:p>
      <text:p text:style-name="ifm_p_indent.-5mm_mleft.5mm_ifm">•<text:tab/>Het bestemmingsplan is samen met de onderliggende stukken digitaal raadpleegbaar op de gemeentelijke website www.peelenmaas.nl
                        → ‘leven en werken’ → ruimtelijke ordening’. het IDN-nummer van het ontwerp bestemmingsplan is: NL.IMRO.1894.BPL0038-ON01;</text:p>
      <text:p text:style-name="ifm_p_indent.-5mm_mleft.5mm_ifm">•<text:tab/>Het bestemmingsplan is digitaal raadpleegbaar op www.ruimtelijkeplannen.nl;</text:p>
      <text:p text:style-name="ifm_p_indent.-5mm_mleft.5mm_ifm">•<text:tab/>Een papieren versie van het ontwerp bestemmingsplan ligt in het gemeentehuis, bij de publieksbalie,  tijdens openingstijden ter inzage.</text:p>
      <text:h text:style-name="ifm_p_font.bold_mt.5.08mm_page.keep-with-next_ifm" text:outline-level="4">Termijn van inzage</text:h>
      <text:p text:style-name="ifm_p_mt.4.23mm_ifm">Het bestemmingsplan ligt ter inzage van 29 december 2011 tot en met 8 februari 2012.</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de mevrouw L. Delahaije, bereikbaar via 077-306 66 66.</text:p>
      <text:p text:style-name="ifm_p_font.italic_mt.3.7mm_ifm">
                  Panningen,
                   28 december 20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4</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4</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ntwerpbestemmingsplan Jacobusstraat 42 in Egchel</dc:title>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Jacobusstraat 42 in Egchel</meta:user-defined>
    <meta:user-defined meta:name="DCTERMS.alternative">Ontwerpbestemmingsplan Jacobusstraat 42 in Egchel; Peel en Maas</meta:user-defined>
    <meta:user-defined meta:name="DCTERMS.W3CDTF/DCTERMS.available">2012-01-23</meta:user-defined>
    <meta:user-defined meta:name="SDU.pskey">SC157563</meta:user-defined>
  </office:meta>
</office:document-meta>
</file>