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levering elektriciteit en gas aan kleinverbruikers</text:h>
      <text:h text:style-name="ifm_p_font.bold_mt.7.4mm_page.keep-with-next_ifm" text:outline-level="4">Zaaknummer: 102563</text:h>
      <text:p text:style-name="ifm_p_mt.4.23mm_ifm">De Clustermanager Consumentenmarkt van de Energiekamer NMa heeft namens de Minister van Economische Zaken, Landbouw en Innovatie de volgende besluiten genomen:</text:p>
      <text:p text:style-name="ifm_p_indent.-5mm_mleft.5mm_ifm">–<text:tab/>Besluit met nummer 102563_1/79 tot het verlenen van een vergunning voor de levering van elektriciteit aan kleinverbruikers op grond van artikel 95d, eerste lid, van de Elektriciteitswet 1998 en aan BudgetEnergie B.V.</text:p>
      <text:p text:style-name="ifm_p_indent.-5mm_mleft.5mm_ifm">–<text:tab/>Besluit met nummer 102563_2/93 tot het verlenen van een vergunning voor de levering van gas aan kleinverbruikers op grond van artikel 45, eerste lid, van de Gaswet aan BudgetEnergie B.V.</text:p>
      <text:p text:style-name="ifm_p_mt.3.7mm_ifm">Bovengenoemde besluiten zijn tevens geplaatst op de website van de Energiekamer NMa (www.nma.nl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535</text:span><text:tab/>17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535</text:span><text:tab/>17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unning levering elektriciteit en gas aan kleinverbruikers</dc:title>
    <meta:user-defined meta:name="OVERHEIDop.Vergunningen/DC.type">Andere vergunningen</meta:user-defined>
    <meta:user-defined meta:name="OVERHEIDop.Ruimtelijkplan/OVERHEIDop.bekendmakingBetreffendePlan"/>
    <meta:user-defined meta:name="OVERHEID.ZelfstandigBestuursorgaan/DC.creator">Nederlandse Mededingingsautoritei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5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3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DC.title">Vergunning levering elektriciteit en gas aan kleinverbruikers</meta:user-defined>
    <meta:user-defined meta:name="DCTERMS.W3CDTF/DCTERMS.available">2012-07-17</meta:user-defined>
  </office:meta>
</office:document-meta>
</file>