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het bouwen van natuurgemalen ten behoeve van de Ontpoldering Noordwaard</text:h>
      <text:p text:style-name="ifm_p_mt.7.4mm_ifm">
               <text:span text:style-name="ifm_span_font.bold_mt.7.4mm_ifm">Burgemeester en wethouders van de gemeente Werkendam hebben aanvragen ontvangen om omgevingsvergunningen voor het bouwen van natuurgemalen (windmolens). De aanvragen hebben betrekking op de uitvoering van de maatregel Ontpoldering Noordwaard. Deze maatregel maakt onderdeel uit van het programma Ruimte voor de Rivier. Op de voorbereiding en bekendmaking van dit besluit is de rijkscoördinatieregeling van toepassing. Dit betekent onder andere dat een ieder gedurende zes weken zienswijzen naar voren kan brengen over het ontwerpbesluit.</text:span>
            </text:p>
      <text:h text:style-name="ifm_p_font.bold_mt.5.08mm_page.keep-with-next_ifm" text:outline-level="4">Waar en wanneer kunt u het ontwerpbesluit inzien?</text:h>
      <text:p text:style-name="ifm_p_mt.4.23mm_ifm">Van vrijdag 13 juli 2012 tot en met donderdag 23 augustus 2012 ligt het ontwerpbesluit ter inzage samen met de daarop betrekking hebbende stukken inclusief de aanvragen. Alle stukken liggen ter inzage tijdens de gebruikelijke openingsuren op het gemeentehuis van de gemeente Werkendam, Raadhuisplein 1 in Werkendam.</text:p>
      <text:h text:style-name="ifm_p_font.bold_mt.5.08mm_page.keep-with-next_ifm" text:outline-level="4">Hoe kunt u zienswijzen indienen?</text:h>
      <text:p text:style-name="ifm_p_mt.4.23mm_ifm">Van vrijdag 13 juli 2012 tot en met donderdag 23 augustus 2012 kan eenieder schriftelijk of mondeling zienswijzen naar voren brengen over het ontwerpbesluit.</text:p>
      <text:p text:style-name="ifm_p_mt.3.7mm_ifm">
                     <text:span text:style-name="ifm_span_font.italic_ifm">Schriftelijk:</text:span>
                  </text:p>
      <text:p text:style-name="ifm_p_ifm">Stuur uw schriftelijke zienswijze onder vermelding van ‘<text:span text:style-name="ifm_span_font.italic_ifm">ontwerpbesluit omgevingsvergunning bouwen natuurgemalen Noordwaard</text:span>’ naar:</text:p>
      <text:p text:style-name="ifm_p_mt.3.7mm_ifm">Gemeente Werkendam</text:p>
      <text:p text:style-name="ifm_p_ifm">T.a.v. de heer E. Dirksen</text:p>
      <text:p text:style-name="ifm_p_ifm">Postbus 16</text:p>
      <text:p text:style-name="ifm_p_ifm">4250 DA Werkendam</text:p>
      <text:p text:style-name="ifm_p_mt.3.7mm_ifm">
                     <text:span text:style-name="ifm_span_font.italic_ifm">Mondeling:</text:span>
                  </text:p>
      <text:p text:style-name="ifm_p_ifm">Indien u mondeling een zienswijze naar voren wil brengen over het ontwerpbesluit dient u dat uiterlijk donderdag 23 augustus 2012 te melden aan de heer E. Dirksen, via telefoonnummer 0183-507320. Van een mondeling naar voren gebrachte zienswijze wordt verslag opgemaakt.</text:p>
      <text:p text:style-name="ifm_p_mt.3.7mm_ifm">Na de termijn voor het indienen van zienswijzen wordt een definitief besluit genomen. De ingediende zienswijzen worden hierbij betrokken. Iedereen die een zienswijze heeft ingediend wordt geïnformeerd over wat daarmee is gedaan.</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96</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96</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voor het bouwen van natuurgemalen ten behoeve van de Ontpoldering Noordwaard</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voor het bouwen van natuurgemalen ten behoeve van de Ontpoldering Noordwaard</meta:user-defined>
    <meta:user-defined meta:name="DCTERMS.W3CDTF/DCTERMS.available">2012-07-12</meta:user-defined>
  </office:meta>
</office:document-meta>
</file>