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4494-001.png" xlink:show="embed" xlink:type="simple"/></draw:frame>Bestemmingsplanherziening voor het gebied Het Spikkert</text:h>
      <text:p text:style-name="ifm_p_mt.11.1mm_ifm">
               Burgemeester en wethouders maken bekend dat in overeenstemming met artikel 3.7 van de Wet ruimtelijke ordening de gemeenteraad in zijn vergadering van 10 juli 2012 heeft besloten te verklaren dat een bestemmingsplanherziening wordt voorbereid voor het gebied van het uitbreidingsplan Het Spikkert.
            </text:p>
      <text:p text:style-name="ifm_p_mt.3.7mm_ifm">
               Het besluit van de gemeenteraad treedt in werking op 15 juli 2012.
            </text:p>
      <text:p text:style-name="ifm_p_mt.3.7mm_ifm">
               Het voorbereidingsbesluit is ook te raadplegen via de landelijke website 
               www.ruimtelijkeplannen.nl
               door middel van de link
            </text:p>
      <text:p text:style-name="ifm_p_mt.3.7mm_ifm">
               
                  http://www.ruimtelijkeplannen.nl/web-roo/?planidn=NL.IMRO.1774.WEEVBO2HETSPIKKERT-0403. </text:p>
      <text:p text:style-name="ifm_p_mt.3.7mm_ifm">
               De bronbestanden zijn te vinden op
               http://www.gisnet.nl/ruimtelijkeplannen/dinkelland/RO_Online/manifest.xml. </text:p>
      <text:p text:style-name="ifm_p_mt.3.7mm_ifm">
               Tegen een voorbereidingsbesluit kan geen bezwaar of beroep worden ingesteld.
            </text:p>
      <text:p text:style-name="ifm_p_mt.3.7mm_ifm">
               Voor meer informatie kunt u contact opnemen  met de heer W. Valk van de afdeling Ontwikk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94</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94</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herziening voor het gebied Het Spikkert</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herziening voor het gebied Het Spikkert</meta:user-defined>
    <meta:user-defined meta:name="DCTERMS.alternative">Bestemmingsplanherziening voor het gebied Het Spikkert; Dinkelland</meta:user-defined>
    <meta:user-defined meta:name="DCTERMS.W3CDTF/DCTERMS.available">2012-07-12</meta:user-defined>
  </office:meta>
</office:document-meta>
</file>