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6 juli 2012, nr. 282453, tot aanpassing van de Regeling tarieven bel-me-niet-register in verband met het aanbieden van gecomprimeerde bestanden</text:h>
      <text:p text:style-name="ifm_p_mt.3.7mm_ifm">De Minister van Economische Zaken, Landbouw en Innovatie;</text:p>
      <text:p text:style-name="ifm_p_mt.3.7mm_ifm">Gelet op artikel 12, vierde lid, van het Besluit bel-me-niet-register;</text:p>
      <text:p text:style-name="ifm_p_mt.3.7mm_indent.0mm_ifm">Besluit:</text:p>
      <text:h text:style-name="ifm_p_font.bold_mt.5.08mm_page.keep-with-next_ifm" text:outline-level="2">ARTIKEL<text:s/>I<text:s/></text:h>
      <text:p text:style-name="ifm_p_font.roman_mt.4.23mm_ifm">Aan artikel 7 van de Regeling tarieven bel-me-niet-register wordt een lid toegevoegd luidende:</text:p>
      <text:section text:style-name="ifm_sect_mleft.5.1mm_ifm" text:name="d15e51">
        <text:p text:style-name="ifm_p_mt.3.7mm_indent.-7mm_mleft.7mm_ifm">3.<text:tab/>De beheerder kan het ontdubbelingsbestand tevens op andere wijze dan bedoeld in het eerste lid, aanbieden, waaronder gecomprimee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juli 2012
               </text:p>
      <text:p text:style-name="ifm_p_font.italic_mt.3.7mm_ifm">De
            Minister van Economische Zaken, Landbouw en Innovatie,<text:line-break/>M.J.M.<text:s/>Verhagen.</text:p>
      <text:h text:style-name="ifm_p_font.bold_mt.5.08mm_page.break-before_ifm" text:outline-level="3">TOELICHTING</text:h>
      <text:p text:style-name="ifm_p_mt.4.23mm_ifm">Deze wijziging van de Regeling tarieven bel-me-niet-register strekt ertoe dat de bestanden van het bel-me-niet-register in meerdere bestandsformaten kunnen worden aangeboden door de beheerder van het register.</text:p>
      <text:p text:style-name="ifm_p_mt.3.7mm_ifm">Gebruikers van het register hebben aangegeven het ontdubbelingsbestand graag ook op andere wijze te kunnen downloaden dan alleen in zijn geheel. Dit blijkt ook uit de evaluatie van het register die recent heeft plaatsgevonden. Het ontdubbelingsbestand is namelijk dusdanig groot geworden dat het omwille van de efficiëntie handig is om het bestand gecomprimeerd aan te bieden. Door gecomprimeerde bestanden wordt de bandbreedte bij zowel de beheerder als bij de gebruikers van het register niet onnodig belast. Tevens biedt deze methode het voordeel dat de integriteit van het bestand eenvoudig door de ontvanger kan worden gecontroleerd door middel van een integriteits-hash.</text:p>
      <text:p text:style-name="ifm_p_mt.3.7mm_ifm">Ook andere manieren van gegevensuitwisseling zijn volgens onderhavige wijzigingsregeling mogelijk. De beheerder van het register kan zo inspelen op (technische) ontwikkelingen. De beheerder kan zelf kiezen in welke vorm de comprimering plaatsvindt. Hij zal daarbij rekening moeten houden met gebruikelijke standaarden. Het ontdubbelingsbestand, zoals beschreven in het eerste lid van artikel 7, blijft ook aangeboden worden in de originele vorm.</text:p>
      <text:p text:style-name="ifm_p_mt.3.7mm_ifm">De inwerkingtreding van deze regeling wijkt af voor wat betreft de inwerkingtredingstermijn van twee maanden van het kabinetsbeleid inzake vaste verandermomenten. De regeling biedt zowel de beheerder als gebruikers van het register verminderde uitvoeringslasten op, uitstel veroorzaakt onnodig nadeel. Er wordt gebruik gemaakt van uitzonderingsgrond 1 van het kabinetsbeleid. Deze regeling heeft geen gevolgen voor de administratieve laste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88</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88</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6 juli 2012, nr. 282453, tot aanpassing van de Regeling tarieven bel-me-niet-register in verband met het aanbieden van gecomprimeerde bestand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2, vierde lid, Besluit bel-me-niet-register</meta:user-defined>
    <meta:user-defined meta:name="DC.title">Regeling van de Minister van Economische Zaken, Landbouw en Innovatie van 6 juli 2012, nr. 282453, tot aanpassing van de Regeling tarieven bel-me-niet-register in verband met het aanbieden van gecomprimeerde bestanden</meta:user-defined>
    <meta:user-defined meta:name="DCTERMS.alternative"/>
    <meta:user-defined meta:name="DCTERMS.W3CDTF/OVERHEIDop.datumOndertekening">2012-07-06</meta:user-defined>
    <meta:user-defined meta:name="DCTERMS.W3CDTF/DCTERMS.available">2012-07-16</meta:user-defined>
  </office:meta>
</office:document-meta>
</file>