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87</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6 juli 2012, nr. WJZ / 12080227, houdende wijziging van diverse ministeriële regelingen in verband met de vaststelling van het Besluit etikettering energieverbruik energiegerelateerde producten</text:h>
      <text:p text:style-name="ifm_p_mt.3.7mm_ifm">De Minister van Economische Zaken, Landbouw en Innovatie,</text:p>
      <text:p text:style-name="ifm_p_mt.3.7mm_ifm">Gelet op de artikelen 1, 6, 9, eerste lid, en 12 van het Besluit etikettering energieverbruik energiegerelateerde producten;</text:p>
      <text:p text:style-name="ifm_p_mt.3.7mm_indent.0mm_ifm">Besluit:</text:p>
      <text:h text:style-name="ifm_p_font.bold_mt.5.08mm_page.keep-with-next_ifm" text:outline-level="2">ARTIKEL<text:s/>I<text:s/></text:h>
      <text:p text:style-name="ifm_p_font.roman_mt.4.23mm_ifm">De Regeling etikettering energiegebruik airconditioners, Regeling etikettering energiegebruik droogtrommels en Regeling etikettering energiegebruik ovens worden als volgt gewijzigd:</text:p>
      <text:p text:style-name="ifm_p_mt.3.7mm_indent.no_ifm">A</text:p>
      <text:p text:style-name="ifm_p_mt.3.7mm_ifm">Artikel 1, onderdeel b, komt te luiden:</text:p>
      <text:section text:style-name="ifm_sect_mleft.5.1mm_ifm" text:name="d15e56">
        <text:p text:style-name="ifm_p_ifm">b.  <text:span text:style-name="ifm_span_font.italic_ifm">besluit:</text:span> Besluit etikettering energieverbruik energiegerelateerde producten;.</text:p>
      </text:section>
      <text:p text:style-name="ifm_p_mt.3.7mm_indent.no_ifm">B</text:p>
      <text:p text:style-name="ifm_p_mt.3.7mm_ifm">In artikel 3 wordt ‘Als categorie van huishoudelijke apparaten als bedoeld in artikel 2, eerste lid, van het kaderbesluit’ vervangen door: Als categorie van energiegerelateerde producten als bedoeld in artikel 12, eerste lid, van het besluit.</text:p>
      <text:p text:style-name="ifm_p_mt.3.7mm_indent.no_ifm">C</text:p>
      <text:p text:style-name="ifm_p_mt.3.7mm_ifm">Artikel 4 wordt als volgt gewijzigd:</text:p>
      <text:p text:style-name="ifm_p_mt.3.7mm_ifm">1.<text:s/>In het eerste lid, wordt ‘artikel 3, eerste lid, van het kaderbesluit’ vervangen door: artikel 6 van het besluit.</text:p>
      <text:p text:style-name="ifm_p_mt.3.7mm_ifm">2.<text:s/>In het tweede lid wordt ‘de kaart, bedoeld in artikel 3, eerste lid, van het kaderbesluit’ vervangen door ‘het fiche, bedoeld in artikel 1 van het besluit’ en wordt ‘opmaak van die kaart’ vervangen door: opmaak van dat fiche.</text:p>
      <text:p text:style-name="ifm_p_mt.3.7mm_indent.no_ifm">D</text:p>
      <text:p text:style-name="ifm_p_mt.3.7mm_ifm">In artikel 5 wordt ‘artikel 5 van het kaderbesluit’ vervangen door: artikel 4, eerste lid, van het besluit.</text:p>
      <text:p text:style-name="ifm_p_mt.3.7mm_indent.no_ifm">E</text:p>
      <text:p text:style-name="ifm_p_mt.3.7mm_ifm">In artikel 7 wordt ‘De gegevens in de gedrukte mededeling, bedoeld in artikel 7 van het kaderbesluit’ vervangen door: De relevante gegevens, bedoeld in artikel 9, eerste lid, van het besluit.</text:p>
      <text:p text:style-name="ifm_p_mt.3.7mm_indent.no_ifm">F</text:p>
      <text:p text:style-name="ifm_p_mt.3.7mm_ifm">Artikel 9 vervalt.</text:p>
      <text:h text:style-name="ifm_p_font.bold_mt.5.08mm_page.keep-with-next_ifm" text:outline-level="2">ARTIKEL<text:s/>II<text:s/></text:h>
      <text:p text:style-name="ifm_p_font.roman_mt.4.23mm_ifm">In artikel 6 van de Regeling etikettering energiegebruik airconditioners en Regeling etikettering energiegebruik droogtrommels wordt ‘, eerste lid, onderdeel a, van het kaderbesluit, waar het etiket, bedoeld in artikel 3, eerste lid’ vervangen door: van het besluit, waar het etiket, bedoeld in artikel 6.</text:p>
      <text:h text:style-name="ifm_p_font.bold_mt.5.08mm_page.keep-with-next_ifm" text:outline-level="2">ARTIKEL<text:s/>III<text:s/></text:h>
      <text:p text:style-name="ifm_p_font.roman_mt.4.23mm_ifm">In artikel 6, eerste lid, van de Regeling etikettering energiegebruik ovens wordt ‘, eerste lid, onderdeel a, van het kaderbesluit, waar het etiket, bedoeld in artikel 3, eerste lid’ vervangen door: van het besluit, waar het etiket, bedoeld in artikel 6.</text:p>
      <text:h text:style-name="ifm_p_font.bold_mt.5.08mm_page.keep-with-next_ifm" text:outline-level="2">ARTIKEL<text:s/>IV<text:s/></text:h>
      <text:p text:style-name="ifm_p_font.roman_mt.4.23mm_ifm">De Regeling etikettering energiegebruik was-droogcombinaties wordt als volgt gewijzigd:</text:p>
      <text:p text:style-name="ifm_p_mt.3.7mm_indent.no_ifm">A</text:p>
      <text:p text:style-name="ifm_p_mt.3.7mm_ifm">Artikel 1, onderdeel b, komt te luiden:</text:p>
      <text:section text:style-name="ifm_sect_mleft.5.1mm_ifm" text:name="d15e122">
        <text:p text:style-name="ifm_p_ifm">b.  <text:span text:style-name="ifm_span_font.italic_ifm">besluit:</text:span> Besluit etikettering energieverbruik energiegerelateerde producten;.</text:p>
      </text:section>
      <text:p text:style-name="ifm_p_mt.3.7mm_indent.no_ifm">B</text:p>
      <text:p text:style-name="ifm_p_mt.3.7mm_ifm">In artikel 2 wordt ‘Als categorie van huishoudelijke apparaten als bedoeld in artikel 2, eerste lid, van het kaderbesluit’ vervangen door: Als categorie van energiegerelateerde producten als bedoeld in artikel 12, eerste lid, van het besluit.</text:p>
      <text:p text:style-name="ifm_p_mt.3.7mm_indent.no_ifm">C</text:p>
      <text:p text:style-name="ifm_p_mt.3.7mm_ifm">Artikel 3 wordt als volgt gewijzigd:</text:p>
      <text:p text:style-name="ifm_p_mt.3.7mm_ifm">1.<text:s/>In het eerste lid, wordt ‘artikel 3, eerste lid, van het kaderbesluit’ vervangen door: artikel 6 van het besluit.</text:p>
      <text:p text:style-name="ifm_p_mt.3.7mm_ifm">2.<text:s/>In het tweede lid wordt ‘de kaart, bedoeld in artikel 3, eerste lid, van het kaderbesluit’ vervangen door ‘het fiche, bedoeld in artikel 1 van het besluit’ en wordt ‘opmaak van die kaart’ vervangen door: opmaak van dat fiche.</text:p>
      <text:p text:style-name="ifm_p_mt.3.7mm_indent.no_ifm">D</text:p>
      <text:p text:style-name="ifm_p_mt.3.7mm_ifm">In artikel 4 wordt ‘artikel 5 van het kaderbesluit’ vervangen door: artikel 4, eerste lid, van het besluit.</text:p>
      <text:p text:style-name="ifm_p_mt.3.7mm_indent.no_ifm">E</text:p>
      <text:p text:style-name="ifm_p_mt.3.7mm_ifm">In artikel 5 wordt ‘, eerste lid, onderdeel a, van het kaderbesluit, waar het etiket, bedoeld in artikel 3, eerste lid’ vervangen door: van het besluit, waar het etiket, bedoeld in artikel 6.</text:p>
      <text:p text:style-name="ifm_p_mt.3.7mm_indent.no_ifm">F</text:p>
      <text:p text:style-name="ifm_p_mt.3.7mm_ifm">In artikel 6 wordt ‘De gegevens in de gedrukte mededeling, bedoeld in artikel 7 van het kaderbesluit’ vervangen door: De relevante gegevens, bedoeld in artikel 9, eerste lid, van het besluit.</text:p>
      <text:p text:style-name="ifm_p_mt.3.7mm_indent.no_ifm">G</text:p>
      <text:p text:style-name="ifm_p_mt.3.7mm_ifm">Artikel 8 vervalt.</text:p>
      <text:h text:style-name="ifm_p_font.bold_mt.5.08mm_page.keep-with-next_ifm" text:outline-level="2">ARTIKEL<text:s/>V<text:s/></text:h>
      <text:p text:style-name="ifm_p_font.roman_mt.4.23mm_ifm">De Regeling etikettering energiegebruik lampen wordt als volgt gewijzigd:</text:p>
      <text:p text:style-name="ifm_p_mt.3.7mm_indent.no_ifm">A</text:p>
      <text:p text:style-name="ifm_p_mt.3.7mm_ifm">Artikel 1, onderdeel b, komt te luiden:</text:p>
      <text:section text:style-name="ifm_sect_mleft.5.1mm_ifm" text:name="d15e179">
        <text:p text:style-name="ifm_p_ifm">b.  <text:span text:style-name="ifm_span_font.italic_ifm">besluit:</text:span> Besluit etikettering energieverbruik energiegerelateerde producten;.</text:p>
      </text:section>
      <text:p text:style-name="ifm_p_mt.3.7mm_indent.no_ifm">B</text:p>
      <text:p text:style-name="ifm_p_mt.3.7mm_ifm">In artikel 2 wordt ‘Als categorie van huishoudelijke apparaten als bedoeld in artikel 2, eerste lid, van het kaderbesluit’ vervangen door: Als categorie van energiegerelateerde producten als bedoeld in artikel 12, eerste lid, van het besluit.</text:p>
      <text:p text:style-name="ifm_p_mt.3.7mm_indent.no_ifm">C</text:p>
      <text:p text:style-name="ifm_p_mt.3.7mm_ifm">Artikel 4 wordt als volgt gewijzigd:</text:p>
      <text:p text:style-name="ifm_p_mt.3.7mm_ifm">1.<text:s/>In het eerste lid, wordt ‘artikel 3, eerste lid, van het kaderbesluit’ vervangen door: artikel 6 van het besluit.</text:p>
      <text:p text:style-name="ifm_p_mt.3.7mm_ifm">2.<text:s/>In het tweede lid wordt ‘de kaart, bedoeld in artikel 3, eerste lid, van het kaderbesluit’ vervangen door ‘het fiche, bedoeld in artikel 1 van het besluit’ en wordt ‘opmaak van die kaart’ vervangen door: opmaak van dat fiche.</text:p>
      <text:p text:style-name="ifm_p_mt.3.7mm_indent.no_ifm">D</text:p>
      <text:p text:style-name="ifm_p_mt.3.7mm_ifm">In artikel 5 wordt ‘artikel 5 van het kaderbesluit’ vervangen door: artikel 4, eerste lid, van het besluit.</text:p>
      <text:p text:style-name="ifm_p_mt.3.7mm_indent.no_ifm">E</text:p>
      <text:p text:style-name="ifm_p_mt.3.7mm_ifm">In artikel 6, eerste lid, wordt ‘, eerste lid, onderdeel a, van het kaderbesluit, waar het etiket, bedoeld in artikel 3, eerste lid’ vervangen door: van het besluit, waar het etiket, bedoeld in artikel 6.</text:p>
      <text:p text:style-name="ifm_p_mt.3.7mm_indent.no_ifm">F</text:p>
      <text:p text:style-name="ifm_p_mt.3.7mm_ifm">In artikel 7 wordt ‘De gegevens in de gedrukte mededeling, bedoeld in artikel 7 van het kaderbesluit’ vervangen door: De relevante gegevens, bedoeld in artikel 9, eerste lid, van het besluit.</text:p>
      <text:p text:style-name="ifm_p_mt.3.7mm_indent.no_ifm">G</text:p>
      <text:p text:style-name="ifm_p_mt.3.7mm_ifm">Artikel 8 en 9 vervallen.</text:p>
      <text:p text:style-name="ifm_p_mt.3.7mm_indent.no_ifm">H</text:p>
      <text:p text:style-name="ifm_p_mt.3.7mm_ifm">In artikel 9 wordt ‘etiket en een kaart als bedoeld in artikel 3, eerste lid, van het kaderbesluit’ vervangen door ‘etiket als bedoeld in artikel 6 van het besluit en een fiche als bedoeld in artikel 1 van het besluit’ en wordt ‘artikel 4, tweede lid, van het kaderbesluit’ vervangen door: artikel 13 van het besluit.</text:p>
      <text:h text:style-name="ifm_p_font.bold_mt.5.08mm_page.keep-with-next_ifm" text:outline-level="2">ARTIKEL<text:s/>VI<text:s/></text:h>
      <text:p text:style-name="ifm_p_font.roman_mt.4.23mm_ifm">1.<text:s/>De Regeling etikettering energiegebruik airconditioners wordt met ingang van 1 januari 2013 ingetrokken.</text:p>
      <text:p text:style-name="ifm_p_font.roman_mt.3.7mm_ifm">2.<text:s/>De Regeling etikettering energiegebruik droogtrommels wordt met ingang van 29 mei 2013 ingetrokken.</text:p>
      <text:h text:style-name="ifm_p_font.bold_mt.5.08mm_page.keep-with-next_ifm" text:outline-level="2">ARTIKEL<text:s/>VII<text:s/></text:h>
      <text:p text:style-name="ifm_p_mt.4.23mm_ifm">Deze regeling treedt in werking met ingang van de dag na de datum van uitgifte van de Staatscourant waarin zij wordt geplaatst. </text:p>
      <text:p text:style-name="ifm_p_mt.3.7mm_ifm">Deze regeling zal met de toelichting in de Staatscourant worden geplaatst.</text:p>
      <text:p text:style-name="ifm_p_font.italic_mt.3.7mm_ifm">
                  ’s-Gravenhage,
                   6 jul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Doelstelling en aanleiding</text:h>
      <text:p text:style-name="ifm_p_mt.4.23mm_ifm">Deze regeling voorziet in de aanpassing van een aantal ministeriële regelingen naar aanleiding van de inwerkingtreding van het Besluit etikettering energieverbruik energiegerelateerde producten. De wijzigingen zijn van technische aard en hebben betrekking op het aanpassen van verwijzingen naar artikelen uit het Besluit etikettering energieverbruik energiegerelateerde producten. Tevens is van de gelegenheid gebruik gemaakt de Regeling etikettering energiegebruik airconditioners per 1 januari 2013 en de Regeling etikettering energiegebruik droogtrommels per 29mei 2013 in te trekken vanwege de inwerkingtreding van de Gedelegeerde verordening (EU) nr. 626/2011 van de  Commissie van 4 mei 2011 houdende aanvulling van Richtlijn 2010/30/EU van het Europees Parlement en de Raad met betrekking tot de energie-etikettering van airconditioners (PbEU 2011, L 178) en de Gedelegeerde verordening (EU) nr. 392/2012 van de Commissie van 1 maart 2012 houdende aanvulling van Richtlijn 2010/30/EU van het Europees Parlement en de Raad met betrekking tot de energie-etikettering van huishoudelijke droogtrommels (PbEU 2012, L 123).</text:p>
      <text:p text:style-name="ifm_p_mt.3.7mm_ifm">Zo spoedig mogelijke inwerkingtreding van onderhavige technische aanpassing van de ministeriële regelgeving is gewenst om een effectieve handhaving van de vereisten met betrekking tot het energie-etiket te kunnen waarborgen. Met het oog hierop is afgeweken van het beleid ten aanzien van de vaste verandermomenten zoals dat is neergelegd in het Kabinetsplan aanpak administratieve lasten (Kamerstukken II 2009/10, 29 515, nr. 309); uitzonderingsgrond 2, ‘spoedwetgeving’ is hier van toepassing.</text:p>
      <text:h text:style-name="ifm_p_font.bold_mt.5.08mm_page.keep-with-next_ifm" text:outline-level="4">2.<text:s/>Administratieve lasten</text:h>
      <text:p text:style-name="ifm_p_mt.4.23mm_ifm">Deze regeling brengt geen lasten voor bedrijven en/of burgers met zich mee. Het gaat slechts om technische aanpassingen waardoor in deze regelingen naar de juiste artikelen van het Besluit etikettering energieverbruik energiegerelateerde producten wordt verwezen.</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487</text:span><text:tab/>1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487</text:span><text:tab/>1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6 juli 2012, nr. WJZ / 12080227, houdende wijziging van diverse ministeriële regelingen in verband met de vaststelling van het Besluit etikettering energieverbruik energiegerelateerde producte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4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4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source">Artikelen 1, 6, 9, eerste lid, en 12, Besluit etikettering energieverbruik energiegerelateerde producten</meta:user-defined>
    <meta:user-defined meta:name="DC.title">Regeling van de Minister van Economische Zaken, Landbouw en Innovatie van 6 juli 2012, nr. WJZ / 12080227, houdende wijziging van diverse ministeriële regelingen in verband met de vaststelling van het Besluit etikettering energieverbruik energiegerelateerde producten</meta:user-defined>
    <meta:user-defined meta:name="DCTERMS.alternative"/>
    <meta:user-defined meta:name="DCTERMS.W3CDTF/OVERHEIDop.datumOndertekening">2012-07-06</meta:user-defined>
    <meta:user-defined meta:name="DCTERMS.W3CDTF/DCTERMS.available">2012-07-17</meta:user-defined>
  </office:meta>
</office:document-meta>
</file>