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Landbouw en Innovatie van 6 juli 2012, nr. WJZ / 12080221, houdende wijziging van het Besluit aanwijzing toezichthouders Wet implementatie EG-richtlijnen energie-efficiëntie</text:h>
      <text:p text:style-name="ifm_p_mt.3.7mm_ifm">De Minister van Economische Zaken, Landbouw en Innovatie,</text:p>
      <text:p text:style-name="ifm_p_mt.3.7mm_ifm">Gelet op artikel 31, eerste lid, van de Wet implementatie EU-richtlijnen energie-efficiën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aanwijzing toezichthouders Wet implementatie EG-richtlijnen energie-efficiëntie wordt als volgt gewijzigd:</text:p>
      <text:p text:style-name="ifm_p_mt.3.7mm_indent.no_ifm">A</text:p>
      <text:p text:style-name="ifm_p_mt.3.7mm_ifm">In artikel 1 wordt ‘EG-richtlijnen’ vervangen door ‘EU-richtlijnen’ en wordt ‘Voedsel en Waren Autoriteit’ vervangen door: Nederlandse Voedsel- en Waren Autoriteit.</text:p>
      <text:p text:style-name="ifm_p_mt.3.7mm_indent.no_ifm">B</text:p>
      <text:p text:style-name="ifm_p_mt.3.7mm_ifm">In artikel 2 wordt ‘EG-richtlijnen’ vervangen door: EU-richtlijn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
                  ’s-Gravenhage,
                   6 juli 2012
               </text:p>
      <text:p text:style-name="ifm_p_font.italic_mt.3.7mm_ifm">De Minister van Economische Zaken, Landbouw en Innovatie,<text:line-break/>M.J.M.<text:s/>Verhagen.</text:p>
      <text:h text:style-name="ifm_p_font.bold_mt.5.08mm_page.break-before_ifm" text:outline-level="3">TOELICHTING</text:h>
      <text:p text:style-name="ifm_p_mt.4.23mm_ifm">Met dit besluit wordt het Besluit aanwijzing toezichthouders Wet implementatie EG-richtlijnen energie-efficiëntie gewijzigd. Het betreft enkele technische wijzigingen samenhangend met de wijziging van de citeertitel van de Wet implementatie EU-richtlijnen energie-efficiëntie en de naamswijziging van de toezichthouder op de bepalingen in de Wet implementatie EU-richtlijnen energie-efficiëntie betreffende het energie-etiket. </text:p>
      <text:p text:style-name="ifm_p_font.italic_mt.3.7mm_ifm">De Minister van Economische Zaken, Landbouw en Innovatie,<text:line-break/>M.J.M.<text:s/>Verhagen.</text:p>
      <text:p text:style-name="ifm_p_font.italic_mt.3.7mm_ifm"/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486</text:span><text:tab/>17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486</text:span><text:tab/>17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Minister van Economische Zaken, Landbouw en Innovatie van 6 juli 2012, nr. WJZ / 12080221, houdende wijziging van het Besluit aanwijzing toezichthouders Wet implementatie EG-richtlijnen energie-efficiëntie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, Landbouw en Innov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44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source">Artikel 31, eerste lid, Wet implementatie EU-richtlijnen energie-efficiëntie</meta:user-defined>
    <meta:user-defined meta:name="DC.title">Besluit van de Minister van Economische Zaken, Landbouw en Innovatie van 6 juli 2012, nr. WJZ / 12080221, houdende wijziging van het Besluit aanwijzing toezichthouders Wet implementatie EG-richtlijnen energie-efficiëntie</meta:user-defined>
    <meta:user-defined meta:name="DCTERMS.alternative"/>
    <meta:user-defined meta:name="DCTERMS.W3CDTF/OVERHEIDop.datumOndertekening">2012-07-06</meta:user-defined>
    <meta:user-defined meta:name="DCTERMS.W3CDTF/DCTERMS.available">2012-07-17</meta:user-defined>
  </office:meta>
</office:document-meta>
</file>